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Arial2" svg:font-family="Arial" style:font-family-generic="script"/>
    <style:font-face style:name="Calibri3" svg:font-family="Calibri" style:font-family-generic="script"/>
    <style:font-face style:name="Arial3" svg:font-family="Arial" style:font-family-generic="swiss"/>
    <style:font-face style:name="Calibri4" svg:font-family="Calibri" style:font-family-generic="modern" style:font-pitch="fixed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6.964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894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aktuell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88cm solid #000000" fo:background-color="#993300" style:diagonal-bl-tr="none" style:diagonal-tl-br="none" fo:border-left="0.088cm solid #000000" fo:border-right="none" style:rotation-align="none" fo:border-top="0.088cm solid #000000"/>
      <style:text-properties fo:color="#ffcc9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66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66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9900" style:diagonal-bl-tr="none" style:diagonal-tl-br="none" fo:border="0.035cm solid #000000" style:rotation-align="none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dd0806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Black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9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ext-properties fo:color="#0000d4" style:text-outline="false" style:text-line-through-style="none" style:font-name="Arial Black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cc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993300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cc99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cc0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cc00" style:diagonal-bl-tr="none" style:diagonal-tl-br="none" fo:border="none" style:rotation-align="none"/>
    </style:style>
    <style:style style:name="ce3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37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0.035cm solid #000000" fo:background-color="#ff66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>
      <style:table-cell-properties fo:border-bottom="none" fo:background-color="#dd0806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order-bottom="none" fo:background-color="#ff9900" style:diagonal-bl-tr="none" style:diagonal-tl-br="none" fo:border-left="none" fo:border-right="none" style:rotation-align="none" fo:border-top="0.035cm solid #000000"/>
    </style:style>
    <style:style style:name="ce44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99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0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fo:border-bottom="0.035cm solid #000000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</style:style>
    <style:style style:name="ce77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dd0806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">
      <style:table-cell-properties fo:border-bottom="none" fo:background-color="#ffcc00" style:diagonal-bl-tr="none" style:diagonal-tl-br="none" fo:border-left="none" fo:border-right="none" style:rotation-align="none" fo:border-top="0.035cm solid #000000"/>
    </style:style>
    <style:style style:name="ce88" style:family="table-cell" style:parent-style-name="Default" style:data-style-name="N1">
      <style:table-cell-properties fo:background-color="#ffcc00"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dd080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ce97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88cm solid #000000" fo:background-color="#dd0806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" style:family="table-cell" style:parent-style-name="Default">
      <style:table-cell-properties fo:border-bottom="0.105cm double #000000" style:border-line-width-bottom="0.035cm 0.035cm 0.035cm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diagonal-bl-tr="none" style:diagonal-tl-br="none" fo:border="none" style:rotation-align="none"/>
    </style:style>
    <style:style style:name="ce118" style:family="table-cell" style:parent-style-name="Default">
      <style:table-cell-properties fo:border-bottom="0.105cm double #000000" style:border-line-width-bottom="0.035cm 0.035cm 0.035cm" fo:background-color="#ffcc00" style:diagonal-bl-tr="none" style:diagonal-tl-br="none" fo:border-left="none" fo:border-right="none" style:rotation-align="none" fo:border-top="non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0" style:family="table-cell" style:parent-style-name="Default">
      <style:table-cell-properties fo:border-bottom="0.088cm solid #000000" fo:background-color="#993300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1" style:family="table-cell" style:parent-style-name="Default" style:data-style-name="N1">
      <style:table-cell-properties fo:border-bottom="none" fo:background-color="#ff9900" style:diagonal-bl-tr="none" style:diagonal-tl-br="none" fo:border-left="0.035cm solid #000000" fo:border-right="0.035cm solid #000000" style:rotation-align="none" fo:border-top="0.035cm solid #000000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 style:data-style-name="N0"/>
    <style:style style:name="ce125" style:family="table-cell" style:parent-style-name="Default">
      <style:table-cell-properties fo:border-bottom="0.088cm solid #000000" fo:background-color="#dd0806" style:diagonal-bl-tr="none" style:diagonal-tl-br="none" fo:border-left="none" fo:border-right="0.088cm solid #000000" style:rotation-align="none" fo:border-top="0.088cm solid #000000"/>
    </style:style>
    <style:style style:name="ce12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130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1" style:family="table-cell" style:parent-style-name="Default" style:data-style-name="N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4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8" style:family="table-cell" style:parent-style-name="Default" style:data-style-name="N1"/>
    <style:style style:name="ce139" style:family="table-cell" style:parent-style-name="Default" style:data-style-name="N1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</style:style>
    <style:style style:name="ce140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4" style:family="table-cell" style:parent-style-name="Default" style:data-style-name="N174"/>
  </office:automatic-styles>
  <office:body>
    <office:spreadsheet>
      <table:calculation-settings table:case-sensitive="false" table:use-regular-expressions="false"/>
      <table:table table:name="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38"/>
        <table:table-column table:style-name="co11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7" table:visibility="collapse" table:default-cell-style-name="Default"/>
        <table:table-column table:style-name="co18" table:visibility="collapse" table:default-cell-style-name="Default"/>
        <table:table-column table:style-name="co6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8" table:default-cell-style-name="Default"/>
        <table:table-column table:style-name="co8" table:number-columns-repeated="228" table:default-cell-style-name="Default"/>
        <table:table-row table:style-name="ro1">
          <table:table-cell table:style-name="ce1" office:value-type="string">
            <text:p>Spielplan Weltmeisterschaft Russland 2018</text:p>
          </table:table-cell>
          <table:table-cell table:style-name="ce28" table:number-columns-repeated="8"/>
          <table:table-cell table:style-name="ce120"/>
          <table:table-cell table:style-name="ce128" table:number-columns-repeated="2"/>
          <table:table-cell table:number-columns-repeated="244"/>
        </table:table-row>
        <table:table-row table:style-name="ro2">
          <table:table-cell table:style-name="ce2" office:value-type="string">
            <text:p>Tage seit Beginn der XXI.WM am 14.Juni 2018 in Russland:</text:p>
          </table:table-cell>
          <table:table-cell table:number-columns-repeated="3"/>
          <table:table-cell table:style-name="ce86" table:formula="of:=TODAY()-DATE(2018;6;14)"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86"/>
          <table:table-cell table:number-columns-repeated="251"/>
        </table:table-row>
        <table:table-row table:style-name="ro3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A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]" office:value-type="string" office:string-value="Russland">
            <text:p>Russland</text:p>
          </table:table-cell>
          <table:table-cell table:style-name="ce124" table:formula="of:=IF([.F6]=&quot;&quot;;0;IF([.F6]&lt;[.H6];0;IF([.F6]&gt;[.H6];3;IF([.F6]=[.H6];1))))" office:value-type="float" office:value="3">
            <text:p>3</text:p>
          </table:table-cell>
          <table:table-cell table:style-name="ce124" table:formula="of:=IF([.H8]=&quot;&quot;;0;IF([.H8]&gt;[.F8];0;IF([.H8]&lt;[.F8];3;IF([.F8]=[.H8];1))))" office:value-type="float" office:value="3">
            <text:p>3</text:p>
          </table:table-cell>
          <table:table-cell table:style-name="ce124" table:formula="of:=IF([.H10]=&quot;&quot;;0;IF([.F10]&lt;[.H10];3;IF([.F10]=[.H10];1;IF([.F10]&gt;[.H10];0))))" office:value-type="float" office:value="0">
            <text:p>0</text:p>
          </table:table-cell>
          <table:table-cell table:style-name="ce124" table:formula="of:=IF([.T5]=&quot;&quot;;&quot;&quot;;IF([.U5]=&quot; &quot;;&quot;&quot;;IF([.V5]=&quot; &quot;;0;[.T5]+[.U5]+[.V5])))" office:value-type="float" office:value="6">
            <text:p>6</text:p>
          </table:table-cell>
          <table:table-cell table:style-name="ce124" table:formula="of:=IF([.Y5]=0;&quot;&quot;;RANK([.Y5];[.Y5:.Y8]))" office:value-type="float" office:value="2">
            <text:p>2</text:p>
          </table:table-cell>
          <table:table-cell table:style-name="ce144" table:formula="of:=IF([.H6]=&quot;&quot;;0;(100+[.Z5]-[.AA5])/100+(1+[.Z5])/1000+[.W5])" office:value-type="float" office:value="7.049">
            <text:p>7,04900</text:p>
          </table:table-cell>
          <table:table-cell table:formula="of:=[.F6]+[.F8]+[.H10]" office:value-type="float" office:value="8">
            <text:p>8</text:p>
          </table:table-cell>
          <table:table-cell table:formula="of:=[.H6]+[.H8]+[.F10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Russland</text:p>
          </table:table-cell>
          <table:table-cell table:style-name="ce29" office:value-type="string">
            <text:p>14. Juni, 17.00h, Moskau</text:p>
          </table:table-cell>
          <table:table-cell table:style-name="ce55" table:formula="of:=[.A6]" office:value-type="string" office:string-value="Russland">
            <text:p>Russland</text:p>
          </table:table-cell>
          <table:table-cell table:style-name="ce76" office:value-type="string">
            <text:p>:</text:p>
          </table:table-cell>
          <table:table-cell table:style-name="ce76" table:formula="of:=[.A7]" office:value-type="string" office:string-value="Saudi-Arabien">
            <text:p>Saudi-Arabien</text:p>
          </table:table-cell>
          <table:table-cell table:style-name="ce76" office:value-type="float" office:value="5">
            <text:p>5</text:p>
          </table:table-cell>
          <table:table-cell table:style-name="ce76" office:value-type="string">
            <text:p>:</text:p>
          </table:table-cell>
          <table:table-cell table:style-name="ce102" office:value-type="float" office:value="0">
            <text:p>0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]" office:value-type="string" office:string-value="Saudi-Arabien">
            <text:p>Saudi-Arabien</text:p>
          </table:table-cell>
          <table:table-cell table:style-name="ce124" table:formula="of:=IF([.H6]=&quot;&quot;;0;IF([.H6]&lt;[.F6];0;IF([.H6]&gt;[.F6];3;IF([.H6]=[.F6];1))))" office:value-type="float" office:value="0">
            <text:p>0</text:p>
          </table:table-cell>
          <table:table-cell table:style-name="ce124" table:formula="of:=IF([.F9]=&quot;&quot;;0;IF([.U8]=0;3;IF([.U8]=1;1;IF([.U8]=3;0))))" office:value-type="float" office:value="0">
            <text:p>0</text:p>
          </table:table-cell>
          <table:table-cell table:style-name="ce124" table:formula="of:=IF([.F11]=&quot;&quot;;0;IF([.F11]&lt;[.H11];0;IF([.F11]&gt;[.H11];3;IF([.F11]=[.H11];1))))" office:value-type="float" office:value="3">
            <text:p>3</text:p>
          </table:table-cell>
          <table:table-cell table:style-name="ce124" table:formula="of:=IF([.T6]=&quot; &quot;;&quot;&quot;;[.T6]+[.U6]+[.V6])" office:value-type="float" office:value="3">
            <text:p>3</text:p>
          </table:table-cell>
          <table:table-cell table:style-name="ce124" table:formula="of:=IF([.Y6]=0;&quot; &quot;;RANK([.Y6];[.Y5:.Y8]))" office:value-type="float" office:value="3">
            <text:p>3</text:p>
          </table:table-cell>
          <table:table-cell table:style-name="ce144" table:formula="of:=IF([.H6]=&quot;&quot;;0;(100+[.Z6]-[.AA6])/100+(1.1+[.Z6])/1000+[.W6])" office:value-type="float" office:value="3.9531">
            <text:p>3,95310</text:p>
          </table:table-cell>
          <table:table-cell table:formula="of:=[.H6]+[.H9]+[.F11]" office:value-type="float" office:value="2">
            <text:p>2</text:p>
          </table:table-cell>
          <table:table-cell table:formula="of:=[.F6]+[.F9]+[.H11]" office:value-type="float" office:value="7">
            <text:p>7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audi-Arabien</text:p>
          </table:table-cell>
          <table:table-cell table:style-name="ce30" office:value-type="string">
            <text:p>15. Juni, 14.00h, Jekaterinburg</text:p>
          </table:table-cell>
          <table:table-cell table:style-name="ce56" table:formula="of:=[.A8]" office:value-type="string" office:string-value="Ägypten">
            <text:p>Ägypten</text:p>
          </table:table-cell>
          <table:table-cell table:style-name="ce36" office:value-type="string">
            <text:p>:</text:p>
          </table:table-cell>
          <table:table-cell table:style-name="ce36" table:formula="of:=[.A9]" office:value-type="string" office:string-value="Uruguay">
            <text:p>Uruguay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4" office:value-type="string">
            <text:p>1.</text:p>
          </table:table-cell>
          <table:table-cell table:style-name="ce121" table:formula="of:=IF([.X5]=1;[.S5];IF([.X6]=1;[.S6];IF([.X7]=1;[.S7];IF([.X8]=1;[.S8];&quot; &quot;))))" office:value-type="string" office:string-value="Uruguay">
            <text:p>Uruguay</text:p>
          </table:table-cell>
          <table:table-cell table:style-name="ce130" table:formula="of:=IF([.X6]=1;[.W6];IF([.X5]=1;[.W5];IF([.X7]=1;[.W7];IF([.X8]=1;[.W8];&quot;&quot;))))" office:value-type="float" office:value="9">
            <text:p>9</text:p>
          </table:table-cell>
          <table:table-cell table:style-name="ce130"/>
          <table:table-cell table:style-name="ce135" table:formula="of:=IF([.X5]=1;[.Z5];IF([.X6]=1;[.Z6];IF([.X7]=1;[.Z7];IF([.X8]=1;[.Z8];&quot;&quot;))))" office:value-type="float" office:value="5">
            <text:p>5</text:p>
          </table:table-cell>
          <table:table-cell table:style-name="ce130" office:value-type="string">
            <text:p>:</text:p>
          </table:table-cell>
          <table:table-cell table:style-name="ce141" table:formula="of:=IF([.X5]=1;[.AA5];IF([.X6]=1;[.AA6];IF([.X7]=1;[.AA7];IF([.X8]=1;[.AA8];&quot;&quot;))))" office:value-type="float" office:value="0">
            <text:p>0</text:p>
          </table:table-cell>
          <table:table-cell table:number-columns-repeated="3"/>
          <table:table-cell table:formula="of:=[.C7]" office:value-type="string" office:string-value="Ägypten">
            <text:p>Ägypten</text:p>
          </table:table-cell>
          <table:table-cell table:style-name="ce124" table:formula="of:=IF([.F7]=&quot;&quot;;0;IF([.F7]&lt;[.H7];0;IF([.F7]&gt;[.H7];3;IF([.F7]=[.H7];1))))" office:value-type="float" office:value="0">
            <text:p>0</text:p>
          </table:table-cell>
          <table:table-cell table:style-name="ce124" table:formula="of:=IF([.F8]=&quot;&quot;;0;IF([.U5]=0;3;IF([.U5]=1;1;IF([.U5]=3;0))))" office:value-type="float" office:value="0">
            <text:p>0</text:p>
          </table:table-cell>
          <table:table-cell table:style-name="ce124" table:formula="of:=IF([.F11]=&quot;&quot;;0;IF([.V6]=0;3;IF([.V6]=1;1;IF([.V6]=3;0))))" office:value-type="float" office:value="0">
            <text:p>0</text:p>
          </table:table-cell>
          <table:table-cell table:style-name="ce124" table:formula="of:=IF([.T7]=&quot; &quot;;&quot;&quot;;[.T7]+[.U7]+[.V7])" office:value-type="float" office:value="0">
            <text:p>0</text:p>
          </table:table-cell>
          <table:table-cell table:style-name="ce124" table:formula="of:=IF([.Y7]=0;&quot;&quot;;RANK([.Y7];[.Y5:.Y8]))" office:value-type="float" office:value="4">
            <text:p>4</text:p>
          </table:table-cell>
          <table:table-cell table:style-name="ce144" table:formula="of:=IF([.H7]=&quot;&quot;;0;(100+[.Z7]-[.AA7])/100+(1.3+[.Z7])/1000+[.W7])" office:value-type="float" office:value="0.9633">
            <text:p>0,96330</text:p>
          </table:table-cell>
          <table:table-cell table:formula="of:=[.F7]+[.H8]+[.H11]" office:value-type="float" office:value="2">
            <text:p>2</text:p>
          </table:table-cell>
          <table:table-cell table:formula="of:=[.H7]+[.F8]+[.F11]" office:value-type="float" office:value="6">
            <text:p>6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Ägypten</text:p>
          </table:table-cell>
          <table:table-cell table:style-name="ce31" office:value-type="string">
            <text:p>19. Juni, 20.00h, St. Petersburg</text:p>
          </table:table-cell>
          <table:table-cell table:style-name="ce57" table:formula="of:=[.A6]" office:value-type="string" office:string-value="Russland">
            <text:p>Russland</text:p>
          </table:table-cell>
          <table:table-cell table:style-name="ce35" office:value-type="string">
            <text:p>:</text:p>
          </table:table-cell>
          <table:table-cell table:style-name="ce35" table:formula="of:=[.A8]" office:value-type="string" office:string-value="Ägypten">
            <text:p>Ägypten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:</text:p>
          </table:table-cell>
          <table:table-cell table:style-name="ce104" office:value-type="float" office:value="1">
            <text:p>1</text:p>
          </table:table-cell>
          <table:table-cell table:style-name="ce114" office:value-type="string">
            <text:p>2.</text:p>
          </table:table-cell>
          <table:table-cell table:style-name="ce122" table:formula="of:=IF([.X5]=2;[.S5];IF([.X6]=2;[.S6];IF([.X7]=2;[.S7];IF([.X8]=2;[.S8];&quot;&quot;))))" office:value-type="string" office:string-value="Russland">
            <text:p>Russland</text:p>
          </table:table-cell>
          <table:table-cell table:style-name="ce131" table:formula="of:=IF([.X5]=2;[.W5];IF([.X6]=2;[.W6];IF([.X7]=2;[.W7];IF([.X8]=2;[.W8];&quot;&quot;))))" office:value-type="float" office:value="6">
            <text:p>6</text:p>
          </table:table-cell>
          <table:table-cell table:style-name="ce131"/>
          <table:table-cell table:style-name="ce136" table:formula="of:=IF([.X5]=2;[.Z5];IF([.X6]=2;[.Z6];IF([.X7]=2;[.Z7];IF([.X8]=2;[.Z8];&quot;&quot;))))" office:value-type="float" office:value="8">
            <text:p>8</text:p>
          </table:table-cell>
          <table:table-cell table:style-name="ce131" office:value-type="string">
            <text:p>:</text:p>
          </table:table-cell>
          <table:table-cell table:style-name="ce142" table:formula="of:=IF([.X5]=2;[.AA5];IF([.X6]=2;[.AA6];IF([.X7]=2;[.AA7];IF([.X8]=2;[.AA8];&quot;&quot;))))" office:value-type="float" office:value="4">
            <text:p>4</text:p>
          </table:table-cell>
          <table:table-cell table:number-columns-repeated="3"/>
          <table:table-cell table:formula="of:=[.E7]" office:value-type="string" office:string-value="Uruguay">
            <text:p>Uruguay</text:p>
          </table:table-cell>
          <table:table-cell table:style-name="ce124" table:formula="of:=IF([.F7]=&quot;&quot;;0;IF([.F7]&lt;[.H7];3;IF([.F7]&gt;[.H7];0;IF([.F7]=[.H7];1))))" office:value-type="float" office:value="3">
            <text:p>3</text:p>
          </table:table-cell>
          <table:table-cell table:style-name="ce124" table:formula="of:=IF([.F9]=&quot;&quot;;0;IF([.F9]&lt;[.H9];0;IF([.F9]&gt;[.H9];3;IF([.F9]=[.H9];1))))" office:value-type="float" office:value="3">
            <text:p>3</text:p>
          </table:table-cell>
          <table:table-cell table:style-name="ce124" table:formula="of:=IF([.F10]=&quot;&quot;;0;IF([.V5]=0;3;IF([.V5]=1;1;IF([.V5]=3;0))))" office:value-type="float" office:value="3">
            <text:p>3</text:p>
          </table:table-cell>
          <table:table-cell table:style-name="ce124" table:formula="of:=IF([.T8]=&quot; &quot;;&quot;&quot;;[.T8]+[.U8]+[.V8])" office:value-type="float" office:value="9">
            <text:p>9</text:p>
          </table:table-cell>
          <table:table-cell table:style-name="ce124" table:formula="of:=IF([.Y8]=0;&quot;&quot;;RANK([.Y8];[.Y5:.Y8]))" office:value-type="float" office:value="1">
            <text:p>1</text:p>
          </table:table-cell>
          <table:table-cell table:style-name="ce144" table:formula="of:=IF([.H7]=&quot;&quot;;0;(100+[.Z8]-[.AA8])/100+(1.4+[.Z8])/1000+[.W8])" office:value-type="float" office:value="10.0564">
            <text:p>10,05640</text:p>
          </table:table-cell>
          <table:table-cell table:formula="of:=[.H7]+[.F9]+[.F10]" office:value-type="float" office:value="5">
            <text:p>5</text:p>
          </table:table-cell>
          <table:table-cell table:formula="of:=[.F7]+[.H9]+[.H10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Uruguay</text:p>
          </table:table-cell>
          <table:table-cell table:style-name="ce30" office:value-type="string">
            <text:p>20. Juni, 17.00h,Rostow</text:p>
          </table:table-cell>
          <table:table-cell table:style-name="ce56" table:formula="of:=[.A9]" office:value-type="string" office:string-value="Uruguay">
            <text:p>Uruguay</text:p>
          </table:table-cell>
          <table:table-cell table:style-name="ce36" office:value-type="string">
            <text:p>:</text:p>
          </table:table-cell>
          <table:table-cell table:style-name="ce36" table:formula="of:=[.A7]" office:value-type="string" office:string-value="Saudi-Arabien">
            <text:p>Saudi-Arabien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0">
            <text:p>0</text:p>
          </table:table-cell>
          <table:table-cell table:style-name="ce115" office:value-type="string">
            <text:p>3.</text:p>
          </table:table-cell>
          <table:table-cell table:style-name="ce123" table:formula="of:=IF([.X5]=3;[.S5];IF([.X6]=3;[.S6];IF([.X7]=3;[.S7];IF([.X8]=3;[.S8];&quot;&quot;))))" office:value-type="string" office:string-value="Saudi-Arabien">
            <text:p>Saudi-Arabien</text:p>
          </table:table-cell>
          <table:table-cell table:style-name="ce124" table:formula="of:=IF([.X5]=3;[.W5];IF([.X6]=3;[.W6];IF([.X7]=3;[.W7];IF([.X8]=3;[.W8];&quot;&quot;))))" office:value-type="float" office:value="3">
            <text:p>3</text:p>
          </table:table-cell>
          <table:table-cell table:style-name="ce124"/>
          <table:table-cell table:style-name="ce137" table:formula="of:=IF([.X5]=3;[.Z5];IF([.X6]=3;[.Z6];IF([.X7]=3;[.Z7];IF([.X8]=3;[.Z8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5]=3;[.AA5];IF([.X6]=3;[.AA6];IF([.X7]=3;[.AA7];IF([.X8]=3;[.AA8];&quot;&quot;))))" office:value-type="float" office:value="7">
            <text:p>7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5. Juni, 16.00h, Samara</text:p>
          </table:table-cell>
          <table:table-cell table:style-name="ce57" table:formula="of:=[.A9]" office:value-type="string" office:string-value="Uruguay">
            <text:p>Uruguay</text:p>
          </table:table-cell>
          <table:table-cell table:style-name="ce35" office:value-type="string">
            <text:p>:</text:p>
          </table:table-cell>
          <table:table-cell table:style-name="ce35" table:formula="of:=[.A6]" office:value-type="string" office:string-value="Russland">
            <text:p>Russland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15" office:value-type="string">
            <text:p>4.</text:p>
          </table:table-cell>
          <table:table-cell table:style-name="ce124" table:formula="of:=IF([.X5]=4;[.S5];IF([.X6]=4;[.S6];IF([.X7]=4;[.S7];IF([.X8]=4;[.S8];&quot;&quot;))))" office:value-type="string" office:string-value="Ägypten">
            <text:p>Ägypten</text:p>
          </table:table-cell>
          <table:table-cell table:style-name="ce124" table:formula="of:=IF([.X5]=4;[.W5];IF([.X6]=4;[.W6];IF([.X7]=4;[.W7];IF([.X8]=4;[.W8];&quot;&quot;))))" office:value-type="float" office:value="0">
            <text:p>0</text:p>
          </table:table-cell>
          <table:table-cell table:style-name="ce124"/>
          <table:table-cell table:style-name="ce137" table:formula="of:=IF([.X5]=4;[.Z5];IF([.X6]=4;[.Z6];IF([.X7]=4;[.Z7];IF([.X8]=4;[.Z8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5]=4;[.AA5];IF([.X6]=4;[.AA6];IF([.X7]=4;[.AA7];IF([.X8]=4;[.AA8];&quot;&quot;))))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5. Juni, 16.00h, Wolgograd</text:p>
          </table:table-cell>
          <table:table-cell table:style-name="ce58" table:formula="of:=[.A7]" office:value-type="string" office:string-value="Saudi-Arabien">
            <text:p>Saudi-Arabien</text:p>
          </table:table-cell>
          <table:table-cell table:style-name="ce37" office:value-type="string">
            <text:p>:</text:p>
          </table:table-cell>
          <table:table-cell table:style-name="ce37" table:formula="of:=[.A8]" office:value-type="string" office:string-value="Ägypten">
            <text:p>Ägypten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:</text:p>
          </table:table-cell>
          <table:table-cell table:style-name="ce105" office:value-type="float" office:value="1">
            <text:p>1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B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15]" office:value-type="string" office:string-value="Marokko">
            <text:p>Marokko</text:p>
          </table:table-cell>
          <table:table-cell table:style-name="ce124" table:formula="of:=IF([.F15]=&quot;&quot;;0;IF([.F15]&lt;[.H15];0;IF([.F15]&gt;[.H15];3;IF([.F15]=[.H15];1))))" office:value-type="float" office:value="0">
            <text:p>0</text:p>
          </table:table-cell>
          <table:table-cell table:style-name="ce124" table:formula="of:=IF([.H17]=&quot;&quot;;0;IF([.H17]&gt;[.F17];0;IF([.H17]&lt;[.F17];3;IF([.F17]=[.H17];1))))" office:value-type="float" office:value="0">
            <text:p>0</text:p>
          </table:table-cell>
          <table:table-cell table:style-name="ce124" table:formula="of:=IF([.H19]=&quot;&quot;;0;IF([.F19]&lt;[.H19];3;IF([.F19]=[.H19];1;IF([.F19]&gt;[.H19];0))))" office:value-type="float" office:value="1">
            <text:p>1</text:p>
          </table:table-cell>
          <table:table-cell table:style-name="ce124" table:formula="of:=IF([.T14]=&quot;&quot;;&quot;&quot;;IF([.U14]=&quot; &quot;;&quot;&quot;;IF([.V14]=&quot; &quot;;0;[.T14]+[.U14]+[.V14])))" office:value-type="float" office:value="1">
            <text:p>1</text:p>
          </table:table-cell>
          <table:table-cell table:style-name="ce124" table:formula="of:=IF([.Y14]=0;&quot;&quot;;RANK([.Y14];[.Y14:.Y17]))" office:value-type="float" office:value="4">
            <text:p>4</text:p>
          </table:table-cell>
          <table:table-cell table:style-name="ce144" table:formula="of:=IF([.H15]=&quot;&quot;;0;(100+[.Z14]-[.AA14])/100+(1+[.Z14])/1000+[.W14])" office:value-type="float" office:value="1.983">
            <text:p>1,98300</text:p>
          </table:table-cell>
          <table:table-cell table:formula="of:=[.F15]+[.F17]+[.H19]" office:value-type="float" office:value="2">
            <text:p>2</text:p>
          </table:table-cell>
          <table:table-cell table:formula="of:=[.H15]+[.H17]+[.F19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Marokko</text:p>
          </table:table-cell>
          <table:table-cell table:style-name="ce29" office:value-type="string">
            <text:p>15. Juni, 17.00h, St. Petersburg</text:p>
          </table:table-cell>
          <table:table-cell table:style-name="ce55" table:formula="of:=[.A15]" office:value-type="string" office:string-value="Marokko">
            <text:p>Marokko</text:p>
          </table:table-cell>
          <table:table-cell table:style-name="ce76" office:value-type="string">
            <text:p>:</text:p>
          </table:table-cell>
          <table:table-cell table:style-name="ce76" table:formula="of:=[.A16]" office:value-type="string" office:string-value="Iran">
            <text:p>Iran</text:p>
          </table:table-cell>
          <table:table-cell table:style-name="ce76" office:value-type="float" office:value="0">
            <text:p>0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15]" office:value-type="string" office:string-value="Iran">
            <text:p>Iran</text:p>
          </table:table-cell>
          <table:table-cell table:style-name="ce124" table:formula="of:=IF([.H15]=&quot;&quot;;0;IF([.H15]&lt;[.F15];0;IF([.H15]&gt;[.F15];3;IF([.H15]=[.F15];1))))" office:value-type="float" office:value="3">
            <text:p>3</text:p>
          </table:table-cell>
          <table:table-cell table:style-name="ce124" table:formula="of:=IF([.F18]=&quot;&quot;;0;IF([.U17]=0;3;IF([.U17]=1;1;IF([.U17]=3;0))))" office:value-type="float" office:value="0">
            <text:p>0</text:p>
          </table:table-cell>
          <table:table-cell table:style-name="ce124" table:formula="of:=IF([.F20]=&quot;&quot;;0;IF([.F20]&lt;[.H20];0;IF([.F20]&gt;[.H20];3;IF([.F20]=[.H20];1))))" office:value-type="float" office:value="1">
            <text:p>1</text:p>
          </table:table-cell>
          <table:table-cell table:style-name="ce124" table:formula="of:=IF([.T15]=&quot; &quot;;&quot;&quot;;[.T15]+[.U15]+[.V15])" office:value-type="float" office:value="4">
            <text:p>4</text:p>
          </table:table-cell>
          <table:table-cell table:style-name="ce124" table:formula="of:=IF([.Y15]=0;&quot; &quot;;RANK([.Y15];[.Y14:.Y17]))" office:value-type="float" office:value="3">
            <text:p>3</text:p>
          </table:table-cell>
          <table:table-cell table:style-name="ce144" table:formula="of:=IF([.H15]=&quot;&quot;;0;(100+[.Z15]-[.AA15])/100+(1.1+[.Z15])/1000+[.W15])" office:value-type="float" office:value="5.0031">
            <text:p>5,00310</text:p>
          </table:table-cell>
          <table:table-cell table:formula="of:=[.H15]+[.H18]+[.F20]" office:value-type="float" office:value="2">
            <text:p>2</text:p>
          </table:table-cell>
          <table:table-cell table:formula="of:=[.F15]+[.F18]+[.H20]" office:value-type="float" office:value="2">
            <text:p>2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Iran</text:p>
          </table:table-cell>
          <table:table-cell table:style-name="ce30" office:value-type="string">
            <text:p>15. Juni, 20.00h, Sotschi</text:p>
          </table:table-cell>
          <table:table-cell table:style-name="ce56" table:formula="of:=[.A17]" office:value-type="string" office:string-value="Portugal">
            <text:p>Portugal</text:p>
          </table:table-cell>
          <table:table-cell table:style-name="ce36" office:value-type="string">
            <text:p>:</text:p>
          </table:table-cell>
          <table:table-cell table:style-name="ce36" table:formula="of:=[.A18]" office:value-type="string" office:string-value="Spanien">
            <text:p>Spanien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:</text:p>
          </table:table-cell>
          <table:table-cell table:style-name="ce103" office:value-type="float" office:value="3">
            <text:p>3</text:p>
          </table:table-cell>
          <table:table-cell table:style-name="ce114" office:value-type="string">
            <text:p>1.</text:p>
          </table:table-cell>
          <table:table-cell table:style-name="ce121" table:formula="of:=IF([.X14]=1;[.S14];IF([.X15]=1;[.S15];IF([.X16]=1;[.S16];IF([.X17]=1;[.S17];&quot; &quot;))))" office:value-type="string" office:string-value="Spanien">
            <text:p>Spanien</text:p>
          </table:table-cell>
          <table:table-cell table:style-name="ce130" table:formula="of:=IF([.X15]=1;[.W15];IF([.X14]=1;[.W14];IF([.X16]=1;[.W16];IF([.X17]=1;[.W17];&quot;&quot;))))" office:value-type="float" office:value="5">
            <text:p>5</text:p>
          </table:table-cell>
          <table:table-cell table:style-name="ce130"/>
          <table:table-cell table:style-name="ce135" table:formula="of:=IF([.X14]=1;[.Z14];IF([.X15]=1;[.Z15];IF([.X16]=1;[.Z16];IF([.X17]=1;[.Z17];&quot;&quot;))))" office:value-type="float" office:value="6">
            <text:p>6</text:p>
          </table:table-cell>
          <table:table-cell table:style-name="ce130" office:value-type="string">
            <text:p>:</text:p>
          </table:table-cell>
          <table:table-cell table:style-name="ce141" table:formula="of:=IF([.X14]=1;[.AA14];IF([.X15]=1;[.AA15];IF([.X16]=1;[.AA16];IF([.X17]=1;[.AA17];&quot;&quot;))))" office:value-type="float" office:value="5">
            <text:p>5</text:p>
          </table:table-cell>
          <table:table-cell table:number-columns-repeated="3"/>
          <table:table-cell table:formula="of:=[.C16]" office:value-type="string" office:string-value="Portugal">
            <text:p>Portugal</text:p>
          </table:table-cell>
          <table:table-cell table:style-name="ce124" table:formula="of:=IF([.F16]=&quot;&quot;;0;IF([.F16]&lt;[.H16];0;IF([.F16]&gt;[.H16];3;IF([.F16]=[.H16];1))))" office:value-type="float" office:value="1">
            <text:p>1</text:p>
          </table:table-cell>
          <table:table-cell table:style-name="ce124" table:formula="of:=IF([.F17]=&quot;&quot;;0;IF([.U14]=0;3;IF([.U14]=1;1;IF([.U14]=3;0))))" office:value-type="float" office:value="3">
            <text:p>3</text:p>
          </table:table-cell>
          <table:table-cell table:style-name="ce124" table:formula="of:=IF([.F20]=&quot;&quot;;0;IF([.V15]=0;3;IF([.V15]=1;1;IF([.V15]=3;0))))" office:value-type="float" office:value="1">
            <text:p>1</text:p>
          </table:table-cell>
          <table:table-cell table:style-name="ce124" table:formula="of:=IF([.T16]=&quot; &quot;;&quot;&quot;;[.T16]+[.U16]+[.V16])" office:value-type="float" office:value="5">
            <text:p>5</text:p>
          </table:table-cell>
          <table:table-cell table:style-name="ce124" table:formula="of:=IF([.Y16]=0;&quot;&quot;;RANK([.Y16];[.Y14:.Y17]))" office:value-type="float" office:value="2">
            <text:p>2</text:p>
          </table:table-cell>
          <table:table-cell table:style-name="ce144" table:formula="of:=IF([.H16]=&quot;&quot;;0;(100+[.Z16]-[.AA16])/100+(1.3+[.Z16])/1000+[.W16])" office:value-type="float" office:value="6.0163">
            <text:p>6,01630</text:p>
          </table:table-cell>
          <table:table-cell table:formula="of:=[.F16]+[.H17]+[.H20]" office:value-type="float" office:value="5">
            <text:p>5</text:p>
          </table:table-cell>
          <table:table-cell table:formula="of:=[.H16]+[.F17]+[.F20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ortugal</text:p>
          </table:table-cell>
          <table:table-cell table:style-name="ce31" office:value-type="string">
            <text:p>20. Juni, 14.00h, Moskau</text:p>
          </table:table-cell>
          <table:table-cell table:style-name="ce57" table:formula="of:=[.A15]" office:value-type="string" office:string-value="Marokko">
            <text:p>Marokko</text:p>
          </table:table-cell>
          <table:table-cell table:style-name="ce35" office:value-type="string">
            <text:p>:</text:p>
          </table:table-cell>
          <table:table-cell table:style-name="ce35" table:formula="of:=[.A17]" office:value-type="string" office:string-value="Portugal">
            <text:p>Portugal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1">
            <text:p>1</text:p>
          </table:table-cell>
          <table:table-cell table:style-name="ce114" office:value-type="string">
            <text:p>2.</text:p>
          </table:table-cell>
          <table:table-cell table:style-name="ce122" table:formula="of:=IF([.X14]=2;[.S14];IF([.X15]=2;[.S15];IF([.X16]=2;[.S16];IF([.X17]=2;[.S17];&quot;&quot;))))" office:value-type="string" office:string-value="Portugal">
            <text:p>Portugal</text:p>
          </table:table-cell>
          <table:table-cell table:style-name="ce131" table:formula="of:=IF([.X14]=2;[.W14];IF([.X15]=2;[.W15];IF([.X16]=2;[.W16];IF([.X17]=2;[.W17];&quot;&quot;))))" office:value-type="float" office:value="5">
            <text:p>5</text:p>
          </table:table-cell>
          <table:table-cell table:style-name="ce131"/>
          <table:table-cell table:style-name="ce136" table:formula="of:=IF([.X14]=2;[.Z14];IF([.X15]=2;[.Z15];IF([.X16]=2;[.Z16];IF([.X17]=2;[.Z17];&quot;&quot;))))" office:value-type="float" office:value="5">
            <text:p>5</text:p>
          </table:table-cell>
          <table:table-cell table:style-name="ce131" office:value-type="string">
            <text:p>:</text:p>
          </table:table-cell>
          <table:table-cell table:style-name="ce142" table:formula="of:=IF([.X14]=2;[.AA14];IF([.X15]=2;[.AA15];IF([.X16]=2;[.AA16];IF([.X17]=2;[.AA17];&quot;&quot;))))" office:value-type="float" office:value="4">
            <text:p>4</text:p>
          </table:table-cell>
          <table:table-cell table:number-columns-repeated="3"/>
          <table:table-cell table:formula="of:=[.E16]" office:value-type="string" office:string-value="Spanien">
            <text:p>Spanien</text:p>
          </table:table-cell>
          <table:table-cell table:style-name="ce124" table:formula="of:=IF([.F16]=&quot;&quot;;0;IF([.F16]&lt;[.H16];3;IF([.F16]&gt;[.H16];0;IF([.F16]=[.H16];1))))" office:value-type="float" office:value="1">
            <text:p>1</text:p>
          </table:table-cell>
          <table:table-cell table:style-name="ce124" table:formula="of:=IF([.F18]=&quot;&quot;;0;IF([.F18]&lt;[.H18];0;IF([.F18]&gt;[.H18];3;IF([.F18]=[.H18];1))))" office:value-type="float" office:value="3">
            <text:p>3</text:p>
          </table:table-cell>
          <table:table-cell table:style-name="ce124" table:formula="of:=IF([.F19]=&quot;&quot;;0;IF([.V14]=0;3;IF([.V14]=1;1;IF([.V14]=3;0))))" office:value-type="float" office:value="1">
            <text:p>1</text:p>
          </table:table-cell>
          <table:table-cell table:style-name="ce124" table:formula="of:=IF([.T17]=&quot; &quot;;&quot;&quot;;[.T17]+[.U17]+[.V17])" office:value-type="float" office:value="5">
            <text:p>5</text:p>
          </table:table-cell>
          <table:table-cell table:style-name="ce124" table:formula="of:=IF([.Y17]=0;&quot;&quot;;RANK([.Y17];[.Y14:.Y17]))" office:value-type="float" office:value="1">
            <text:p>1</text:p>
          </table:table-cell>
          <table:table-cell table:style-name="ce144" table:formula="of:=IF([.H16]=&quot;&quot;;0;(100+[.Z17]-[.AA17])/100+(1.4+[.Z17])/1000+[.W17])" office:value-type="float" office:value="6.0174">
            <text:p>6,01740</text:p>
          </table:table-cell>
          <table:table-cell table:formula="of:=[.H16]+[.F18]+[.F19]" office:value-type="float" office:value="6">
            <text:p>6</text:p>
          </table:table-cell>
          <table:table-cell table:formula="of:=[.F16]+[.H18]+[.H19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panien</text:p>
          </table:table-cell>
          <table:table-cell table:style-name="ce30" office:value-type="string">
            <text:p>20. Juni, 20.00h, Kasan</text:p>
          </table:table-cell>
          <table:table-cell table:style-name="ce56" table:formula="of:=[.A18]" office:value-type="string" office:string-value="Spanien">
            <text:p>Spanien</text:p>
          </table:table-cell>
          <table:table-cell table:style-name="ce36" office:value-type="string">
            <text:p>:</text:p>
          </table:table-cell>
          <table:table-cell table:style-name="ce36" table:formula="of:=[.A16]" office:value-type="string" office:string-value="Iran">
            <text:p>Iran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0">
            <text:p>0</text:p>
          </table:table-cell>
          <table:table-cell table:style-name="ce115" office:value-type="string">
            <text:p>3.</text:p>
          </table:table-cell>
          <table:table-cell table:style-name="ce123" table:formula="of:=IF([.X14]=3;[.S14];IF([.X15]=3;[.S15];IF([.X16]=3;[.S16];IF([.X17]=3;[.S17];&quot;&quot;))))" office:value-type="string" office:string-value="Iran">
            <text:p>Iran</text:p>
          </table:table-cell>
          <table:table-cell table:style-name="ce124" table:formula="of:=IF([.X14]=3;[.W14];IF([.X15]=3;[.W15];IF([.X16]=3;[.W16];IF([.X17]=3;[.W17];&quot;&quot;))))" office:value-type="float" office:value="4">
            <text:p>4</text:p>
          </table:table-cell>
          <table:table-cell table:style-name="ce124"/>
          <table:table-cell table:style-name="ce137" table:formula="of:=IF([.X14]=3;[.Z14];IF([.X15]=3;[.Z15];IF([.X16]=3;[.Z16];IF([.X17]=3;[.Z17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14]=3;[.AA14];IF([.X15]=3;[.AA15];IF([.X16]=3;[.AA16];IF([.X17]=3;[.AA17];&quot;&quot;))))" office:value-type="float" office:value="2">
            <text:p>2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5. Juni, 20.00h, Kaliningrad</text:p>
          </table:table-cell>
          <table:table-cell table:style-name="ce57" table:formula="of:=[.A18]" office:value-type="string" office:string-value="Spanien">
            <text:p>Spanien</text:p>
          </table:table-cell>
          <table:table-cell table:style-name="ce35" office:value-type="string">
            <text:p>:</text:p>
          </table:table-cell>
          <table:table-cell table:style-name="ce35" table:formula="of:=[.A15]" office:value-type="string" office:string-value="Marokko">
            <text:p>Marokko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:</text:p>
          </table:table-cell>
          <table:table-cell table:style-name="ce104" office:value-type="float" office:value="2">
            <text:p>2</text:p>
          </table:table-cell>
          <table:table-cell table:style-name="ce115" office:value-type="string">
            <text:p>4.</text:p>
          </table:table-cell>
          <table:table-cell table:style-name="ce124" table:formula="of:=IF([.X14]=4;[.S14];IF([.X15]=4;[.S15];IF([.X16]=4;[.S16];IF([.X17]=4;[.S17];&quot;&quot;))))" office:value-type="string" office:string-value="Marokko">
            <text:p>Marokko</text:p>
          </table:table-cell>
          <table:table-cell table:style-name="ce124" table:formula="of:=IF([.X14]=4;[.W14];IF([.X15]=4;[.W15];IF([.X16]=4;[.W16];IF([.X17]=4;[.W17];&quot;&quot;))))" office:value-type="float" office:value="1">
            <text:p>1</text:p>
          </table:table-cell>
          <table:table-cell table:style-name="ce124"/>
          <table:table-cell table:style-name="ce137" table:formula="of:=IF([.X14]=4;[.Z14];IF([.X15]=4;[.Z15];IF([.X16]=4;[.Z16];IF([.X17]=4;[.Z17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14]=4;[.AA14];IF([.X15]=4;[.AA15];IF([.X16]=4;[.AA16];IF([.X17]=4;[.AA17];&quot;&quot;))))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5. Juni, 20.00h, Saransk</text:p>
          </table:table-cell>
          <table:table-cell table:style-name="ce58" table:formula="of:=[.A16]" office:value-type="string" office:string-value="Iran">
            <text:p>Iran</text:p>
          </table:table-cell>
          <table:table-cell table:style-name="ce37" office:value-type="string">
            <text:p>:</text:p>
          </table:table-cell>
          <table:table-cell table:style-name="ce37" table:formula="of:=[.A17]" office:value-type="string" office:string-value="Portugal">
            <text:p>Portugal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:</text:p>
          </table:table-cell>
          <table:table-cell table:style-name="ce105" office:value-type="float" office:value="1">
            <text:p>1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/>
          <table:table-cell table:style-name="ce33"/>
          <table:table-cell table:number-columns-repeated="254"/>
        </table:table-row>
        <table:table-row table:style-name="ro3">
          <table:table-cell/>
          <table:table-cell table:style-name="ce33"/>
          <table:table-cell table:number-columns-repeated="22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C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24]" office:value-type="string" office:string-value="Frankreich">
            <text:p>Frankreich</text:p>
          </table:table-cell>
          <table:table-cell table:style-name="ce124" table:formula="of:=IF([.F24]=&quot;&quot;;0;IF([.F24]&lt;[.H24];0;IF([.F24]&gt;[.H24];3;IF([.F24]=[.H24];1))))" office:value-type="float" office:value="3">
            <text:p>3</text:p>
          </table:table-cell>
          <table:table-cell table:style-name="ce124" table:formula="of:=IF([.H26]=&quot;&quot;;0;IF([.H26]&gt;[.F26];0;IF([.H26]&lt;[.F26];3;IF([.F26]=[.H26];1))))" office:value-type="float" office:value="3">
            <text:p>3</text:p>
          </table:table-cell>
          <table:table-cell table:style-name="ce124" table:formula="of:=IF([.H28]=&quot;&quot;;0;IF([.F28]&lt;[.H28];3;IF([.F28]=[.H28];1;IF([.F28]&gt;[.H28];0))))" office:value-type="float" office:value="1">
            <text:p>1</text:p>
          </table:table-cell>
          <table:table-cell table:style-name="ce124" table:formula="of:=IF([.T23]=&quot;&quot;;&quot;&quot;;IF([.U23]=&quot; &quot;;&quot;&quot;;IF([.V23]=&quot; &quot;;0;[.T23]+[.U23]+[.V23])))" office:value-type="float" office:value="7">
            <text:p>7</text:p>
          </table:table-cell>
          <table:table-cell table:style-name="ce124" table:formula="of:=IF([.Y23]=0;&quot;&quot;;RANK([.Y23];[.Y23:.Y26]))" office:value-type="float" office:value="1">
            <text:p>1</text:p>
          </table:table-cell>
          <table:table-cell table:style-name="ce144" table:formula="of:=IF([.H24]=&quot;&quot;;0;(100+[.Z23]-[.AA23])/100+(1+[.Z23])/1000+[.W23])" office:value-type="float" office:value="8.024">
            <text:p>8,02400</text:p>
          </table:table-cell>
          <table:table-cell table:formula="of:=[.F24]+[.F26]+[.H28]" office:value-type="float" office:value="3">
            <text:p>3</text:p>
          </table:table-cell>
          <table:table-cell table:formula="of:=[.H24]+[.H26]+[.F28]" office:value-type="float" office:value="1">
            <text:p>1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Frankreich</text:p>
          </table:table-cell>
          <table:table-cell table:style-name="ce29" office:value-type="string">
            <text:p>16. Juni, 12.00h, Kasan</text:p>
          </table:table-cell>
          <table:table-cell table:style-name="ce55" table:formula="of:=[.A24]" office:value-type="string" office:string-value="Frankreich">
            <text:p>Frankreich</text:p>
          </table:table-cell>
          <table:table-cell table:style-name="ce76" office:value-type="string">
            <text:p>:</text:p>
          </table:table-cell>
          <table:table-cell table:style-name="ce76" table:formula="of:=[.A25]" office:value-type="string" office:string-value="Australien">
            <text:p>Australien</text:p>
          </table:table-cell>
          <table:table-cell table:style-name="ce76" office:value-type="float" office:value="2">
            <text:p>2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24]" office:value-type="string" office:string-value="Australien">
            <text:p>Australien</text:p>
          </table:table-cell>
          <table:table-cell table:style-name="ce124" table:formula="of:=IF([.H24]=&quot;&quot;;0;IF([.H24]&lt;[.F24];0;IF([.H24]&gt;[.F24];3;IF([.H24]=[.F24];1))))" office:value-type="float" office:value="0">
            <text:p>0</text:p>
          </table:table-cell>
          <table:table-cell table:style-name="ce124" table:formula="of:=IF([.F27]=&quot;&quot;;0;IF([.U26]=0;3;IF([.U26]=1;1;IF([.U26]=3;0))))" office:value-type="float" office:value="1">
            <text:p>1</text:p>
          </table:table-cell>
          <table:table-cell table:style-name="ce124" table:formula="of:=IF([.F29]=&quot;&quot;;0;IF([.F29]&lt;[.H29];0;IF([.F29]&gt;[.H29];3;IF([.F29]=[.H29];1))))" office:value-type="float" office:value="0">
            <text:p>0</text:p>
          </table:table-cell>
          <table:table-cell table:style-name="ce124" table:formula="of:=IF([.T24]=&quot; &quot;;&quot;&quot;;[.T24]+[.U24]+[.V24])" office:value-type="float" office:value="1">
            <text:p>1</text:p>
          </table:table-cell>
          <table:table-cell table:style-name="ce124" table:formula="of:=IF([.Y24]=0;&quot; &quot;;RANK([.Y24];[.Y23:.Y26]))" office:value-type="float" office:value="4">
            <text:p>4</text:p>
          </table:table-cell>
          <table:table-cell table:style-name="ce144" table:formula="of:=IF([.H24]=&quot;&quot;;0;(100+[.Z24]-[.AA24])/100+(1.1+[.Z24])/1000+[.W24])" office:value-type="float" office:value="1.9731">
            <text:p>1,97310</text:p>
          </table:table-cell>
          <table:table-cell table:formula="of:=[.H24]+[.H27]+[.F29]" office:value-type="float" office:value="2">
            <text:p>2</text:p>
          </table:table-cell>
          <table:table-cell table:formula="of:=[.F24]+[.F27]+[.H29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Australien</text:p>
          </table:table-cell>
          <table:table-cell table:style-name="ce30" office:value-type="string">
            <text:p>16. Juni, 18.00h, Saransk</text:p>
          </table:table-cell>
          <table:table-cell table:style-name="ce56" table:formula="of:=[.A26]" office:value-type="string" office:string-value="Peru">
            <text:p>Peru</text:p>
          </table:table-cell>
          <table:table-cell table:style-name="ce36" office:value-type="string">
            <text:p>:</text:p>
          </table:table-cell>
          <table:table-cell table:style-name="ce36" table:formula="of:=[.A27]" office:value-type="string" office:string-value="Dänemark">
            <text:p>Dänemark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4" office:value-type="string">
            <text:p>1.</text:p>
          </table:table-cell>
          <table:table-cell table:style-name="ce121" table:formula="of:=IF([.X23]=1;[.S23];IF([.X24]=1;[.S24];IF([.X25]=1;[.S25];IF([.X26]=1;[.S26];&quot; &quot;))))" office:value-type="string" office:string-value="Frankreich">
            <text:p>Frankreich</text:p>
          </table:table-cell>
          <table:table-cell table:style-name="ce130" table:formula="of:=IF([.X24]=1;[.W24];IF([.X23]=1;[.W23];IF([.X25]=1;[.W25];IF([.X26]=1;[.W26];&quot;&quot;))))" office:value-type="float" office:value="7">
            <text:p>7</text:p>
          </table:table-cell>
          <table:table-cell table:style-name="ce130"/>
          <table:table-cell table:style-name="ce135" table:formula="of:=IF([.X23]=1;[.Z23];IF([.X24]=1;[.Z24];IF([.X25]=1;[.Z25];IF([.X26]=1;[.Z26];&quot;&quot;))))" office:value-type="float" office:value="3">
            <text:p>3</text:p>
          </table:table-cell>
          <table:table-cell table:style-name="ce130" office:value-type="string">
            <text:p>:</text:p>
          </table:table-cell>
          <table:table-cell table:style-name="ce141" table:formula="of:=IF([.X23]=1;[.AA23];IF([.X24]=1;[.AA24];IF([.X25]=1;[.AA25];IF([.X26]=1;[.AA26];&quot;&quot;))))" office:value-type="float" office:value="1">
            <text:p>1</text:p>
          </table:table-cell>
          <table:table-cell table:number-columns-repeated="3"/>
          <table:table-cell table:formula="of:=[.C25]" office:value-type="string" office:string-value="Peru">
            <text:p>Peru</text:p>
          </table:table-cell>
          <table:table-cell table:style-name="ce124" table:formula="of:=IF([.F25]=&quot;&quot;;0;IF([.F25]&lt;[.H25];0;IF([.F25]&gt;[.H25];3;IF([.F25]=[.H25];1))))" office:value-type="float" office:value="0">
            <text:p>0</text:p>
          </table:table-cell>
          <table:table-cell table:style-name="ce124" table:formula="of:=IF([.F26]=&quot;&quot;;0;IF([.U23]=0;3;IF([.U23]=1;1;IF([.U23]=3;0))))" office:value-type="float" office:value="0">
            <text:p>0</text:p>
          </table:table-cell>
          <table:table-cell table:style-name="ce124" table:formula="of:=IF([.F29]=&quot;&quot;;0;IF([.V24]=0;3;IF([.V24]=1;1;IF([.V24]=3;0))))" office:value-type="float" office:value="3">
            <text:p>3</text:p>
          </table:table-cell>
          <table:table-cell table:style-name="ce124" table:formula="of:=IF([.T25]=&quot; &quot;;&quot;&quot;;[.T25]+[.U25]+[.V25])" office:value-type="float" office:value="3">
            <text:p>3</text:p>
          </table:table-cell>
          <table:table-cell table:style-name="ce124" table:formula="of:=IF([.Y25]=0;&quot;&quot;;RANK([.Y25];[.Y23:.Y26]))" office:value-type="float" office:value="3">
            <text:p>3</text:p>
          </table:table-cell>
          <table:table-cell table:style-name="ce144" table:formula="of:=IF([.H25]=&quot;&quot;;0;(100+[.Z25]-[.AA25])/100+(1.3+[.Z25])/1000+[.W25])" office:value-type="float" office:value="4.0033">
            <text:p>4,00330</text:p>
          </table:table-cell>
          <table:table-cell table:formula="of:=[.F25]+[.H26]+[.H29]" office:value-type="float" office:value="2">
            <text:p>2</text:p>
          </table:table-cell>
          <table:table-cell table:formula="of:=[.H25]+[.F26]+[.F29]" office:value-type="float" office:value="2">
            <text:p>2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eru</text:p>
          </table:table-cell>
          <table:table-cell table:style-name="ce31" office:value-type="string">
            <text:p>21. Juni, 17.00h, Jekaterinburg</text:p>
          </table:table-cell>
          <table:table-cell table:style-name="ce57" table:formula="of:=[.A24]" office:value-type="string" office:string-value="Frankreich">
            <text:p>Frankreich</text:p>
          </table:table-cell>
          <table:table-cell table:style-name="ce35" office:value-type="string">
            <text:p>:</text:p>
          </table:table-cell>
          <table:table-cell table:style-name="ce35" table:formula="of:=[.A26]" office:value-type="string" office:string-value="Peru">
            <text:p>Peru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14" office:value-type="string">
            <text:p>2.</text:p>
          </table:table-cell>
          <table:table-cell table:style-name="ce122" table:formula="of:=IF([.X23]=2;[.S23];IF([.X24]=2;[.S24];IF([.X25]=2;[.S25];IF([.X26]=2;[.S26];&quot;&quot;))))" office:value-type="string" office:string-value="Dänemark">
            <text:p>Dänemark</text:p>
          </table:table-cell>
          <table:table-cell table:style-name="ce131" table:formula="of:=IF([.X23]=2;[.W23];IF([.X24]=2;[.W24];IF([.X25]=2;[.W25];IF([.X26]=2;[.W26];&quot;&quot;))))" office:value-type="float" office:value="5">
            <text:p>5</text:p>
          </table:table-cell>
          <table:table-cell table:style-name="ce131"/>
          <table:table-cell table:style-name="ce136" table:formula="of:=IF([.X23]=2;[.Z23];IF([.X24]=2;[.Z24];IF([.X25]=2;[.Z25];IF([.X26]=2;[.Z26];&quot;&quot;))))" office:value-type="float" office:value="2">
            <text:p>2</text:p>
          </table:table-cell>
          <table:table-cell table:style-name="ce131" office:value-type="string">
            <text:p>:</text:p>
          </table:table-cell>
          <table:table-cell table:style-name="ce142" table:formula="of:=IF([.X23]=2;[.AA23];IF([.X24]=2;[.AA24];IF([.X25]=2;[.AA25];IF([.X26]=2;[.AA26];&quot;&quot;))))" office:value-type="float" office:value="1">
            <text:p>1</text:p>
          </table:table-cell>
          <table:table-cell table:number-columns-repeated="3"/>
          <table:table-cell table:formula="of:=[.E25]" office:value-type="string" office:string-value="Dänemark">
            <text:p>Dänemark</text:p>
          </table:table-cell>
          <table:table-cell table:style-name="ce124" table:formula="of:=IF([.F25]=&quot;&quot;;0;IF([.F25]&lt;[.H25];3;IF([.F25]&gt;[.H25];0;IF([.F25]=[.H25];1))))" office:value-type="float" office:value="3">
            <text:p>3</text:p>
          </table:table-cell>
          <table:table-cell table:style-name="ce124" table:formula="of:=IF([.F27]=&quot;&quot;;0;IF([.F27]&lt;[.H27];0;IF([.F27]&gt;[.H27];3;IF([.F27]=[.H27];1))))" office:value-type="float" office:value="1">
            <text:p>1</text:p>
          </table:table-cell>
          <table:table-cell table:style-name="ce124" table:formula="of:=IF([.F28]=&quot;&quot;;0;IF([.V23]=0;3;IF([.V23]=1;1;IF([.V23]=3;0))))" office:value-type="float" office:value="1">
            <text:p>1</text:p>
          </table:table-cell>
          <table:table-cell table:style-name="ce124" table:formula="of:=IF([.T26]=&quot; &quot;;&quot;&quot;;[.T26]+[.U26]+[.V26])" office:value-type="float" office:value="5">
            <text:p>5</text:p>
          </table:table-cell>
          <table:table-cell table:style-name="ce124" table:formula="of:=IF([.Y26]=0;&quot;&quot;;RANK([.Y26];[.Y23:.Y26]))" office:value-type="float" office:value="2">
            <text:p>2</text:p>
          </table:table-cell>
          <table:table-cell table:style-name="ce144" table:formula="of:=IF([.H25]=&quot;&quot;;0;(100+[.Z26]-[.AA26])/100+(1.4+[.Z26])/1000+[.W26])" office:value-type="float" office:value="6.0134">
            <text:p>6,01340</text:p>
          </table:table-cell>
          <table:table-cell table:formula="of:=[.H25]+[.F27]+[.F28]" office:value-type="float" office:value="2">
            <text:p>2</text:p>
          </table:table-cell>
          <table:table-cell table:formula="of:=[.F25]+[.H27]+[.H28]" office:value-type="float" office:value="1">
            <text:p>1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Dänemark</text:p>
          </table:table-cell>
          <table:table-cell table:style-name="ce30" office:value-type="string">
            <text:p>21. Juni, 14.00h, Samara</text:p>
          </table:table-cell>
          <table:table-cell table:style-name="ce56" table:formula="of:=[.A27]" office:value-type="string" office:string-value="Dänemark">
            <text:p>Dänemark</text:p>
          </table:table-cell>
          <table:table-cell table:style-name="ce36" office:value-type="string">
            <text:p>:</text:p>
          </table:table-cell>
          <table:table-cell table:style-name="ce36" table:formula="of:=[.A25]" office:value-type="string" office:string-value="Australien">
            <text:p>Australien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5" office:value-type="string">
            <text:p>3.</text:p>
          </table:table-cell>
          <table:table-cell table:style-name="ce123" table:formula="of:=IF([.X23]=3;[.S23];IF([.X24]=3;[.S24];IF([.X25]=3;[.S25];IF([.X26]=3;[.S26];&quot;&quot;))))" office:value-type="string" office:string-value="Peru">
            <text:p>Peru</text:p>
          </table:table-cell>
          <table:table-cell table:style-name="ce124" table:formula="of:=IF([.X23]=3;[.W23];IF([.X24]=3;[.W24];IF([.X25]=3;[.W25];IF([.X26]=3;[.W26];&quot;&quot;))))" office:value-type="float" office:value="3">
            <text:p>3</text:p>
          </table:table-cell>
          <table:table-cell table:style-name="ce124"/>
          <table:table-cell table:style-name="ce137" table:formula="of:=IF([.X23]=3;[.Z23];IF([.X24]=3;[.Z24];IF([.X25]=3;[.Z25];IF([.X26]=3;[.Z26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23]=3;[.AA23];IF([.X24]=3;[.AA24];IF([.X25]=3;[.AA25];IF([.X26]=3;[.AA26];&quot;&quot;))))" office:value-type="float" office:value="2">
            <text:p>2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6. Juni, 16.00h, Moskau</text:p>
          </table:table-cell>
          <table:table-cell table:style-name="ce57" table:formula="of:=[.A27]" office:value-type="string" office:string-value="Dänemark">
            <text:p>Dänemark</text:p>
          </table:table-cell>
          <table:table-cell table:style-name="ce35" office:value-type="string">
            <text:p>:</text:p>
          </table:table-cell>
          <table:table-cell table:style-name="ce35" table:formula="of:=[.A24]" office:value-type="string" office:string-value="Frankreich">
            <text:p>Frankreich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15" office:value-type="string">
            <text:p>4.</text:p>
          </table:table-cell>
          <table:table-cell table:style-name="ce124" table:formula="of:=IF([.X23]=4;[.S23];IF([.X24]=4;[.S24];IF([.X25]=4;[.S25];IF([.X26]=4;[.S26];&quot;&quot;))))" office:value-type="string" office:string-value="Australien">
            <text:p>Australien</text:p>
          </table:table-cell>
          <table:table-cell table:style-name="ce124" table:formula="of:=IF([.X23]=4;[.W23];IF([.X24]=4;[.W24];IF([.X25]=4;[.W25];IF([.X26]=4;[.W26];&quot;&quot;))))" office:value-type="float" office:value="1">
            <text:p>1</text:p>
          </table:table-cell>
          <table:table-cell table:style-name="ce124"/>
          <table:table-cell table:style-name="ce137" table:formula="of:=IF([.X23]=4;[.Z23];IF([.X24]=4;[.Z24];IF([.X25]=4;[.Z25];IF([.X26]=4;[.Z26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23]=4;[.AA23];IF([.X24]=4;[.AA24];IF([.X25]=4;[.AA25];IF([.X26]=4;[.AA26];&quot;&quot;))))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6. Juni, 16.00h, Sotschi</text:p>
          </table:table-cell>
          <table:table-cell table:style-name="ce58" table:formula="of:=[.A25]" office:value-type="string" office:string-value="Australien">
            <text:p>Australien</text:p>
          </table:table-cell>
          <table:table-cell table:style-name="ce37" office:value-type="string">
            <text:p>:</text:p>
          </table:table-cell>
          <table:table-cell table:style-name="ce37" table:formula="of:=[.A26]" office:value-type="string" office:string-value="Peru">
            <text:p>Peru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105" office:value-type="float" office:value="2">
            <text:p>2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/>
          <table:table-cell table:style-name="ce33"/>
          <table:table-cell table:number-columns-repeated="254"/>
        </table:table-row>
        <table:table-row table:style-name="ro3">
          <table:table-cell/>
          <table:table-cell table:style-name="ce33"/>
          <table:table-cell table:number-columns-repeated="22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D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33]" office:value-type="string" office:string-value="Argentinien">
            <text:p>Argentinien</text:p>
          </table:table-cell>
          <table:table-cell table:style-name="ce124" table:formula="of:=IF([.F33]=&quot;&quot;;0;IF([.F33]&lt;[.H33];0;IF([.F33]&gt;[.H33];3;IF([.F33]=[.H33];1))))" office:value-type="float" office:value="1">
            <text:p>1</text:p>
          </table:table-cell>
          <table:table-cell table:style-name="ce124" table:formula="of:=IF([.H35]=&quot;&quot;;0;IF([.H35]&gt;[.F35];0;IF([.H35]&lt;[.F35];3;IF([.F35]=[.H35];1))))" office:value-type="float" office:value="0">
            <text:p>0</text:p>
          </table:table-cell>
          <table:table-cell table:style-name="ce124" table:formula="of:=IF([.H37]=&quot;&quot;;0;IF([.F37]&lt;[.H37];3;IF([.F37]=[.H37];1;IF([.F37]&gt;[.H37];0))))" office:value-type="float" office:value="3">
            <text:p>3</text:p>
          </table:table-cell>
          <table:table-cell table:style-name="ce124" table:formula="of:=IF([.T32]=&quot;&quot;;&quot;&quot;;IF([.U32]=&quot; &quot;;&quot;&quot;;IF([.V32]=&quot; &quot;;0;[.T32]+[.U32]+[.V32])))" office:value-type="float" office:value="4">
            <text:p>4</text:p>
          </table:table-cell>
          <table:table-cell table:style-name="ce124" table:formula="of:=IF([.Y32]=0;&quot;&quot;;RANK([.Y32];[.Y32:.Y35]))" office:value-type="float" office:value="2">
            <text:p>2</text:p>
          </table:table-cell>
          <table:table-cell table:style-name="ce144" table:formula="of:=IF([.H33]=&quot;&quot;;0;(100+[.Z32]-[.AA32])/100+(1+[.Z32])/1000+[.W32])" office:value-type="float" office:value="4.984">
            <text:p>4,98400</text:p>
          </table:table-cell>
          <table:table-cell table:formula="of:=[.F33]+[.F35]+[.H37]" office:value-type="float" office:value="3">
            <text:p>3</text:p>
          </table:table-cell>
          <table:table-cell table:formula="of:=[.H33]+[.H35]+[.F37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Argentinien</text:p>
          </table:table-cell>
          <table:table-cell table:style-name="ce29" office:value-type="string">
            <text:p>16. Juni, 15.00h,Moskau </text:p>
          </table:table-cell>
          <table:table-cell table:style-name="ce55" table:formula="of:=[.A33]" office:value-type="string" office:string-value="Argentinien">
            <text:p>Argentinien</text:p>
          </table:table-cell>
          <table:table-cell table:style-name="ce76" office:value-type="string">
            <text:p>:</text:p>
          </table:table-cell>
          <table:table-cell table:style-name="ce76" table:formula="of:=[.A34]" office:value-type="string" office:string-value="Island">
            <text:p>Island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33]" office:value-type="string" office:string-value="Island">
            <text:p>Island</text:p>
          </table:table-cell>
          <table:table-cell table:style-name="ce124" table:formula="of:=IF([.H33]=&quot;&quot;;0;IF([.H33]&lt;[.F33];0;IF([.H33]&gt;[.F33];3;IF([.H33]=[.F33];1))))" office:value-type="float" office:value="1">
            <text:p>1</text:p>
          </table:table-cell>
          <table:table-cell table:style-name="ce124" table:formula="of:=IF([.F36]=&quot;&quot;;0;IF([.U35]=0;3;IF([.U35]=1;1;IF([.U35]=3;0))))" office:value-type="float" office:value="0">
            <text:p>0</text:p>
          </table:table-cell>
          <table:table-cell table:style-name="ce124" table:formula="of:=IF([.F38]=&quot;&quot;;0;IF([.F38]&lt;[.H38];0;IF([.F38]&gt;[.H38];3;IF([.F38]=[.H38];1))))" office:value-type="float" office:value="0">
            <text:p>0</text:p>
          </table:table-cell>
          <table:table-cell table:style-name="ce124" table:formula="of:=IF([.T33]=&quot; &quot;;&quot;&quot;;[.T33]+[.U33]+[.V33])" office:value-type="float" office:value="1">
            <text:p>1</text:p>
          </table:table-cell>
          <table:table-cell table:style-name="ce124" table:formula="of:=IF([.Y33]=0;&quot; &quot;;RANK([.Y33];[.Y32:.Y35]))" office:value-type="float" office:value="4">
            <text:p>4</text:p>
          </table:table-cell>
          <table:table-cell table:style-name="ce144" table:formula="of:=IF([.H33]=&quot;&quot;;0;(100+[.Z33]-[.AA33])/100+(1.1+[.Z33])/1000+[.W33])" office:value-type="float" office:value="1.9731">
            <text:p>1,97310</text:p>
          </table:table-cell>
          <table:table-cell table:formula="of:=[.H33]+[.H36]+[.F38]" office:value-type="float" office:value="2">
            <text:p>2</text:p>
          </table:table-cell>
          <table:table-cell table:formula="of:=[.F33]+[.F36]+[.H38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Island</text:p>
          </table:table-cell>
          <table:table-cell table:style-name="ce30" office:value-type="string">
            <text:p>16. Juni, 21.00h, Kaliningrad</text:p>
          </table:table-cell>
          <table:table-cell table:style-name="ce56" table:formula="of:=[.A35]" office:value-type="string" office:string-value="Kroatien">
            <text:p>Kroatien</text:p>
          </table:table-cell>
          <table:table-cell table:style-name="ce36" office:value-type="string">
            <text:p>:</text:p>
          </table:table-cell>
          <table:table-cell table:style-name="ce36" table:formula="of:=[.A36]" office:value-type="string" office:string-value="Nigeria">
            <text:p>Nigeria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:</text:p>
          </table:table-cell>
          <table:table-cell table:style-name="ce103" office:value-type="float" office:value="0">
            <text:p>0</text:p>
          </table:table-cell>
          <table:table-cell table:style-name="ce114" office:value-type="string">
            <text:p>1.</text:p>
          </table:table-cell>
          <table:table-cell table:style-name="ce121" table:formula="of:=IF([.X32]=1;[.S32];IF([.X33]=1;[.S33];IF([.X34]=1;[.S34];IF([.X35]=1;[.S35];&quot; &quot;))))" office:value-type="string" office:string-value="Kroatien">
            <text:p>Kroatien</text:p>
          </table:table-cell>
          <table:table-cell table:style-name="ce130" table:formula="of:=IF([.X33]=1;[.W33];IF([.X32]=1;[.W32];IF([.X34]=1;[.W34];IF([.X35]=1;[.W35];&quot;&quot;))))" office:value-type="float" office:value="9">
            <text:p>9</text:p>
          </table:table-cell>
          <table:table-cell table:style-name="ce130"/>
          <table:table-cell table:style-name="ce135" table:formula="of:=IF([.X32]=1;[.Z32];IF([.X33]=1;[.Z33];IF([.X34]=1;[.Z34];IF([.X35]=1;[.Z35];&quot;&quot;))))" office:value-type="float" office:value="7">
            <text:p>7</text:p>
          </table:table-cell>
          <table:table-cell table:style-name="ce130" office:value-type="string">
            <text:p>:</text:p>
          </table:table-cell>
          <table:table-cell table:style-name="ce141" table:formula="of:=IF([.X32]=1;[.AA32];IF([.X33]=1;[.AA33];IF([.X34]=1;[.AA34];IF([.X35]=1;[.AA35];&quot;&quot;))))" office:value-type="float" office:value="1">
            <text:p>1</text:p>
          </table:table-cell>
          <table:table-cell table:number-columns-repeated="3"/>
          <table:table-cell table:formula="of:=[.C34]" office:value-type="string" office:string-value="Kroatien">
            <text:p>Kroatien</text:p>
          </table:table-cell>
          <table:table-cell table:style-name="ce124" table:formula="of:=IF([.F34]=&quot;&quot;;0;IF([.F34]&lt;[.H34];0;IF([.F34]&gt;[.H34];3;IF([.F34]=[.H34];1))))" office:value-type="float" office:value="3">
            <text:p>3</text:p>
          </table:table-cell>
          <table:table-cell table:style-name="ce124" table:formula="of:=IF([.F35]=&quot;&quot;;0;IF([.U32]=0;3;IF([.U32]=1;1;IF([.U32]=3;0))))" office:value-type="float" office:value="3">
            <text:p>3</text:p>
          </table:table-cell>
          <table:table-cell table:style-name="ce124" table:formula="of:=IF([.F38]=&quot;&quot;;0;IF([.V33]=0;3;IF([.V33]=1;1;IF([.V33]=3;0))))" office:value-type="float" office:value="3">
            <text:p>3</text:p>
          </table:table-cell>
          <table:table-cell table:style-name="ce124" table:formula="of:=IF([.T34]=&quot; &quot;;&quot;&quot;;[.T34]+[.U34]+[.V34])" office:value-type="float" office:value="9">
            <text:p>9</text:p>
          </table:table-cell>
          <table:table-cell table:style-name="ce124" table:formula="of:=IF([.Y34]=0;&quot;&quot;;RANK([.Y34];[.Y32:.Y35]))" office:value-type="float" office:value="1">
            <text:p>1</text:p>
          </table:table-cell>
          <table:table-cell table:style-name="ce144" table:formula="of:=IF([.H34]=&quot;&quot;;0;(100+[.Z34]-[.AA34])/100+(1.3+[.Z34])/1000+[.W34])" office:value-type="float" office:value="10.0683">
            <text:p>10,06830</text:p>
          </table:table-cell>
          <table:table-cell table:formula="of:=[.F34]+[.H35]+[.H38]" office:value-type="float" office:value="7">
            <text:p>7</text:p>
          </table:table-cell>
          <table:table-cell table:formula="of:=[.H34]+[.F35]+[.F38]" office:value-type="float" office:value="1">
            <text:p>1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Kroatien</text:p>
          </table:table-cell>
          <table:table-cell table:style-name="ce31" office:value-type="string">
            <text:p>21. Juni, 20.00h, Nischni Nowgorod</text:p>
          </table:table-cell>
          <table:table-cell table:style-name="ce57" table:formula="of:=[.A33]" office:value-type="string" office:string-value="Argentinien">
            <text:p>Argentinien</text:p>
          </table:table-cell>
          <table:table-cell table:style-name="ce35" office:value-type="string">
            <text:p>:</text:p>
          </table:table-cell>
          <table:table-cell table:style-name="ce35" table:formula="of:=[.A35]" office:value-type="string" office:string-value="Kroatien">
            <text:p>Kroatien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3">
            <text:p>3</text:p>
          </table:table-cell>
          <table:table-cell table:style-name="ce114" office:value-type="string">
            <text:p>2.</text:p>
          </table:table-cell>
          <table:table-cell table:style-name="ce122" table:formula="of:=IF([.X32]=2;[.S32];IF([.X33]=2;[.S33];IF([.X34]=2;[.S34];IF([.X35]=2;[.S35];&quot;&quot;))))" office:value-type="string" office:string-value="Argentinien">
            <text:p>Argentinien</text:p>
          </table:table-cell>
          <table:table-cell table:style-name="ce131" table:formula="of:=IF([.X32]=2;[.W32];IF([.X33]=2;[.W33];IF([.X34]=2;[.W34];IF([.X35]=2;[.W35];&quot;&quot;))))" office:value-type="float" office:value="4">
            <text:p>4</text:p>
          </table:table-cell>
          <table:table-cell table:style-name="ce131"/>
          <table:table-cell table:style-name="ce136" table:formula="of:=IF([.X32]=2;[.Z32];IF([.X33]=2;[.Z33];IF([.X34]=2;[.Z34];IF([.X35]=2;[.Z35];&quot;&quot;))))" office:value-type="float" office:value="3">
            <text:p>3</text:p>
          </table:table-cell>
          <table:table-cell table:style-name="ce131" office:value-type="string">
            <text:p>:</text:p>
          </table:table-cell>
          <table:table-cell table:style-name="ce142" table:formula="of:=IF([.X32]=2;[.AA32];IF([.X33]=2;[.AA33];IF([.X34]=2;[.AA34];IF([.X35]=2;[.AA35];&quot;&quot;))))" office:value-type="float" office:value="5">
            <text:p>5</text:p>
          </table:table-cell>
          <table:table-cell table:number-columns-repeated="3"/>
          <table:table-cell table:formula="of:=[.E34]" office:value-type="string" office:string-value="Nigeria">
            <text:p>Nigeria</text:p>
          </table:table-cell>
          <table:table-cell table:style-name="ce124" table:formula="of:=IF([.F34]=&quot;&quot;;0;IF([.F34]&lt;[.H34];3;IF([.F34]&gt;[.H34];0;IF([.F34]=[.H34];1))))" office:value-type="float" office:value="0">
            <text:p>0</text:p>
          </table:table-cell>
          <table:table-cell table:style-name="ce124" table:formula="of:=IF([.F36]=&quot;&quot;;0;IF([.F36]&lt;[.H36];0;IF([.F36]&gt;[.H36];3;IF([.F36]=[.H36];1))))" office:value-type="float" office:value="3">
            <text:p>3</text:p>
          </table:table-cell>
          <table:table-cell table:style-name="ce124" table:formula="of:=IF([.F37]=&quot;&quot;;0;IF([.V32]=0;3;IF([.V32]=1;1;IF([.V32]=3;0))))" office:value-type="float" office:value="0">
            <text:p>0</text:p>
          </table:table-cell>
          <table:table-cell table:style-name="ce124" table:formula="of:=IF([.T35]=&quot; &quot;;&quot;&quot;;[.T35]+[.U35]+[.V35])" office:value-type="float" office:value="3">
            <text:p>3</text:p>
          </table:table-cell>
          <table:table-cell table:style-name="ce124" table:formula="of:=IF([.Y35]=0;&quot;&quot;;RANK([.Y35];[.Y32:.Y35]))" office:value-type="float" office:value="3">
            <text:p>3</text:p>
          </table:table-cell>
          <table:table-cell table:style-name="ce144" table:formula="of:=IF([.H34]=&quot;&quot;;0;(100+[.Z35]-[.AA35])/100+(1.4+[.Z35])/1000+[.W35])" office:value-type="float" office:value="3.9944">
            <text:p>3,99440</text:p>
          </table:table-cell>
          <table:table-cell table:formula="of:=[.H34]+[.F36]+[.F37]" office:value-type="float" office:value="3">
            <text:p>3</text:p>
          </table:table-cell>
          <table:table-cell table:formula="of:=[.F34]+[.H36]+[.H37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Nigeria</text:p>
          </table:table-cell>
          <table:table-cell table:style-name="ce30" office:value-type="string">
            <text:p>22. Juni, 17.00h, Wolgograd</text:p>
          </table:table-cell>
          <table:table-cell table:style-name="ce56" table:formula="of:=[.A36]" office:value-type="string" office:string-value="Nigeria">
            <text:p>Nigeria</text:p>
          </table:table-cell>
          <table:table-cell table:style-name="ce36" office:value-type="string">
            <text:p>:</text:p>
          </table:table-cell>
          <table:table-cell table:style-name="ce36" table:formula="of:=[.A34]" office:value-type="string" office:string-value="Island">
            <text:p>Island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:</text:p>
          </table:table-cell>
          <table:table-cell table:style-name="ce103" office:value-type="float" office:value="0">
            <text:p>0</text:p>
          </table:table-cell>
          <table:table-cell table:style-name="ce115" office:value-type="string">
            <text:p>3.</text:p>
          </table:table-cell>
          <table:table-cell table:style-name="ce123" table:formula="of:=IF([.X32]=3;[.S32];IF([.X33]=3;[.S33];IF([.X34]=3;[.S34];IF([.X35]=3;[.S35];&quot;&quot;))))" office:value-type="string" office:string-value="Nigeria">
            <text:p>Nigeria</text:p>
          </table:table-cell>
          <table:table-cell table:style-name="ce124" table:formula="of:=IF([.X32]=3;[.W32];IF([.X33]=3;[.W33];IF([.X34]=3;[.W34];IF([.X35]=3;[.W35];&quot;&quot;))))" office:value-type="float" office:value="3">
            <text:p>3</text:p>
          </table:table-cell>
          <table:table-cell table:style-name="ce124"/>
          <table:table-cell table:style-name="ce137" table:formula="of:=IF([.X32]=3;[.Z32];IF([.X33]=3;[.Z33];IF([.X34]=3;[.Z34];IF([.X35]=3;[.Z35];&quot;&quot;))))" office:value-type="float" office:value="3">
            <text:p>3</text:p>
          </table:table-cell>
          <table:table-cell table:style-name="ce124" office:value-type="string">
            <text:p>:</text:p>
          </table:table-cell>
          <table:table-cell table:style-name="ce143" table:formula="of:=IF([.X32]=3;[.AA32];IF([.X33]=3;[.AA33];IF([.X34]=3;[.AA34];IF([.X35]=3;[.AA35];&quot;&quot;))))" office:value-type="float" office:value="4">
            <text:p>4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6. Juni, 20.00h, St.Petersburg</text:p>
          </table:table-cell>
          <table:table-cell table:style-name="ce57" table:formula="of:=[.A36]" office:value-type="string" office:string-value="Nigeria">
            <text:p>Nigeria</text:p>
          </table:table-cell>
          <table:table-cell table:style-name="ce35" office:value-type="string">
            <text:p>:</text:p>
          </table:table-cell>
          <table:table-cell table:style-name="ce35" table:formula="of:=[.A33]" office:value-type="string" office:string-value="Argentinien">
            <text:p>Argentinien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:</text:p>
          </table:table-cell>
          <table:table-cell table:style-name="ce104" office:value-type="float" office:value="2">
            <text:p>2</text:p>
          </table:table-cell>
          <table:table-cell table:style-name="ce115" office:value-type="string">
            <text:p>4.</text:p>
          </table:table-cell>
          <table:table-cell table:style-name="ce124" table:formula="of:=IF([.X32]=4;[.S32];IF([.X33]=4;[.S33];IF([.X34]=4;[.S34];IF([.X35]=4;[.S35];&quot;&quot;))))" office:value-type="string" office:string-value="Island">
            <text:p>Island</text:p>
          </table:table-cell>
          <table:table-cell table:style-name="ce124" table:formula="of:=IF([.X32]=4;[.W32];IF([.X33]=4;[.W33];IF([.X34]=4;[.W34];IF([.X35]=4;[.W35];&quot;&quot;))))" office:value-type="float" office:value="1">
            <text:p>1</text:p>
          </table:table-cell>
          <table:table-cell table:style-name="ce124"/>
          <table:table-cell table:style-name="ce137" table:formula="of:=IF([.X32]=4;[.Z32];IF([.X33]=4;[.Z33];IF([.X34]=4;[.Z34];IF([.X35]=4;[.Z35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32]=4;[.AA32];IF([.X33]=4;[.AA33];IF([.X34]=4;[.AA34];IF([.X35]=4;[.AA35];&quot;&quot;))))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6. Juni, 20.00h, Rostow</text:p>
          </table:table-cell>
          <table:table-cell table:style-name="ce58" table:formula="of:=[.A34]" office:value-type="string" office:string-value="Island">
            <text:p>Island</text:p>
          </table:table-cell>
          <table:table-cell table:style-name="ce37" office:value-type="string">
            <text:p>:</text:p>
          </table:table-cell>
          <table:table-cell table:style-name="ce37" table:formula="of:=[.A35]" office:value-type="string" office:string-value="Kroatien">
            <text:p>Kroatien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:</text:p>
          </table:table-cell>
          <table:table-cell table:style-name="ce105" office:value-type="float" office:value="2">
            <text:p>2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E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42]" office:value-type="string" office:string-value="Costa Rica">
            <text:p>Costa Rica</text:p>
          </table:table-cell>
          <table:table-cell table:style-name="ce124" table:formula="of:=IF([.F42]=&quot;&quot;;0;IF([.F42]&lt;[.H42];0;IF([.F42]&gt;[.H42];3;IF([.F42]=[.H42];1))))" office:value-type="float" office:value="0">
            <text:p>0</text:p>
          </table:table-cell>
          <table:table-cell table:style-name="ce124" table:formula="of:=IF([.H44]=&quot;&quot;;0;IF([.H44]&gt;[.F44];0;IF([.H44]&lt;[.F44];3;IF([.F44]=[.H44];1))))" office:value-type="float" office:value="0">
            <text:p>0</text:p>
          </table:table-cell>
          <table:table-cell table:style-name="ce124" table:formula="of:=IF([.H46]=&quot;&quot;;0;IF([.F46]&lt;[.H46];3;IF([.F46]=[.H46];1;IF([.F46]&gt;[.H46];0))))" office:value-type="float" office:value="1">
            <text:p>1</text:p>
          </table:table-cell>
          <table:table-cell table:style-name="ce124" table:formula="of:=IF([.T41]=&quot;&quot;;&quot;&quot;;IF([.U41]=&quot; &quot;;&quot;&quot;;IF([.V41]=&quot; &quot;;0;[.T41]+[.U41]+[.V41])))" office:value-type="float" office:value="1">
            <text:p>1</text:p>
          </table:table-cell>
          <table:table-cell table:style-name="ce124" table:formula="of:=IF([.Y41]=0;&quot;&quot;;RANK([.Y41];[.Y41:.Y44]))" office:value-type="float" office:value="4">
            <text:p>4</text:p>
          </table:table-cell>
          <table:table-cell table:style-name="ce144" table:formula="of:=IF([.H42]=&quot;&quot;;0;(100+[.Z41]-[.AA41])/100+(1+[.Z41])/1000+[.W41])" office:value-type="float" office:value="1.973">
            <text:p>1,97300</text:p>
          </table:table-cell>
          <table:table-cell table:formula="of:=[.F42]+[.F44]+[.H46]" office:value-type="float" office:value="2">
            <text:p>2</text:p>
          </table:table-cell>
          <table:table-cell table:formula="of:=[.H42]+[.H44]+[.F46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Costa Rica</text:p>
          </table:table-cell>
          <table:table-cell table:style-name="ce29" office:value-type="string">
            <text:p>17. Juni, 14.00h, Samara</text:p>
          </table:table-cell>
          <table:table-cell table:style-name="ce55" table:formula="of:=[.A42]" office:value-type="string" office:string-value="Costa Rica">
            <text:p>Costa Rica</text:p>
          </table:table-cell>
          <table:table-cell table:style-name="ce76" office:value-type="string">
            <text:p>:</text:p>
          </table:table-cell>
          <table:table-cell table:style-name="ce76" table:formula="of:=[.A43]" office:value-type="string" office:string-value="Serbien">
            <text:p>Serbien</text:p>
          </table:table-cell>
          <table:table-cell table:style-name="ce76" office:value-type="float" office:value="0">
            <text:p>0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42]" office:value-type="string" office:string-value="Serbien">
            <text:p>Serbien</text:p>
          </table:table-cell>
          <table:table-cell table:style-name="ce124" table:formula="of:=IF([.H42]=&quot;&quot;;0;IF([.H42]&lt;[.F42];0;IF([.H42]&gt;[.F42];3;IF([.H42]=[.F42];1))))" office:value-type="float" office:value="3">
            <text:p>3</text:p>
          </table:table-cell>
          <table:table-cell table:style-name="ce124" table:formula="of:=IF([.F45]=&quot;&quot;;0;IF([.U44]=0;3;IF([.U44]=1;1;IF([.U44]=3;0))))" office:value-type="float" office:value="0">
            <text:p>0</text:p>
          </table:table-cell>
          <table:table-cell table:style-name="ce124" table:formula="of:=IF([.F47]=&quot;&quot;;0;IF([.F47]&lt;[.H47];0;IF([.F47]&gt;[.H47];3;IF([.F47]=[.H47];1))))" office:value-type="float" office:value="0">
            <text:p>0</text:p>
          </table:table-cell>
          <table:table-cell table:style-name="ce124" table:formula="of:=IF([.T42]=&quot; &quot;;&quot;&quot;;[.T42]+[.U42]+[.V42])" office:value-type="float" office:value="3">
            <text:p>3</text:p>
          </table:table-cell>
          <table:table-cell table:style-name="ce124" table:formula="of:=IF([.Y42]=0;&quot; &quot;;RANK([.Y42];[.Y41:.Y44]))" office:value-type="float" office:value="3">
            <text:p>3</text:p>
          </table:table-cell>
          <table:table-cell table:style-name="ce144" table:formula="of:=IF([.H42]=&quot;&quot;;0;(100+[.Z42]-[.AA42])/100+(1.1+[.Z42])/1000+[.W42])" office:value-type="float" office:value="3.9831">
            <text:p>3,98310</text:p>
          </table:table-cell>
          <table:table-cell table:formula="of:=[.H42]+[.H45]+[.F47]" office:value-type="float" office:value="2">
            <text:p>2</text:p>
          </table:table-cell>
          <table:table-cell table:formula="of:=[.F42]+[.F45]+[.H47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erbien</text:p>
          </table:table-cell>
          <table:table-cell table:style-name="ce30" office:value-type="string">
            <text:p>17. Juni, 20.00h, Rostow</text:p>
          </table:table-cell>
          <table:table-cell table:style-name="ce56" table:formula="of:=[.A44]" office:value-type="string" office:string-value="Brasilien">
            <text:p>Brasilien</text:p>
          </table:table-cell>
          <table:table-cell table:style-name="ce36" office:value-type="string">
            <text:p>:</text:p>
          </table:table-cell>
          <table:table-cell table:style-name="ce36" table:formula="of:=[.A45]" office:value-type="string" office:string-value="Schweiz">
            <text:p>Schweiz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4" office:value-type="string">
            <text:p>1.</text:p>
          </table:table-cell>
          <table:table-cell table:style-name="ce121" table:formula="of:=IF([.X41]=1;[.S41];IF([.X42]=1;[.S42];IF([.X43]=1;[.S43];IF([.X44]=1;[.S44];&quot; &quot;))))" office:value-type="string" office:string-value="Brasilien">
            <text:p>Brasilien</text:p>
          </table:table-cell>
          <table:table-cell table:style-name="ce130" table:formula="of:=IF([.X42]=1;[.W42];IF([.X41]=1;[.W41];IF([.X43]=1;[.W43];IF([.X44]=1;[.W44];&quot;&quot;))))" office:value-type="float" office:value="7">
            <text:p>7</text:p>
          </table:table-cell>
          <table:table-cell table:style-name="ce130"/>
          <table:table-cell table:style-name="ce135" table:formula="of:=IF([.X41]=1;[.Z41];IF([.X42]=1;[.Z42];IF([.X43]=1;[.Z43];IF([.X44]=1;[.Z44];&quot;&quot;))))" office:value-type="float" office:value="5">
            <text:p>5</text:p>
          </table:table-cell>
          <table:table-cell table:style-name="ce130" office:value-type="string">
            <text:p>:</text:p>
          </table:table-cell>
          <table:table-cell table:style-name="ce141" table:formula="of:=IF([.X41]=1;[.AA41];IF([.X42]=1;[.AA42];IF([.X43]=1;[.AA43];IF([.X44]=1;[.AA44];&quot;&quot;))))" office:value-type="float" office:value="1">
            <text:p>1</text:p>
          </table:table-cell>
          <table:table-cell table:number-columns-repeated="3"/>
          <table:table-cell table:formula="of:=[.C43]" office:value-type="string" office:string-value="Brasilien">
            <text:p>Brasilien</text:p>
          </table:table-cell>
          <table:table-cell table:style-name="ce124" table:formula="of:=IF([.F43]=&quot;&quot;;0;IF([.F43]&lt;[.H43];0;IF([.F43]&gt;[.H43];3;IF([.F43]=[.H43];1))))" office:value-type="float" office:value="1">
            <text:p>1</text:p>
          </table:table-cell>
          <table:table-cell table:style-name="ce124" table:formula="of:=IF([.F44]=&quot;&quot;;0;IF([.U41]=0;3;IF([.U41]=1;1;IF([.U41]=3;0))))" office:value-type="float" office:value="3">
            <text:p>3</text:p>
          </table:table-cell>
          <table:table-cell table:style-name="ce124" table:formula="of:=IF([.F47]=&quot;&quot;;0;IF([.V42]=0;3;IF([.V42]=1;1;IF([.V42]=3;0))))" office:value-type="float" office:value="3">
            <text:p>3</text:p>
          </table:table-cell>
          <table:table-cell table:style-name="ce124" table:formula="of:=IF([.T43]=&quot; &quot;;&quot;&quot;;[.T43]+[.U43]+[.V43])" office:value-type="float" office:value="7">
            <text:p>7</text:p>
          </table:table-cell>
          <table:table-cell table:style-name="ce124" table:formula="of:=IF([.Y43]=0;&quot;&quot;;RANK([.Y43];[.Y41:.Y44]))" office:value-type="float" office:value="1">
            <text:p>1</text:p>
          </table:table-cell>
          <table:table-cell table:style-name="ce144" table:formula="of:=IF([.H43]=&quot;&quot;;0;(100+[.Z43]-[.AA43])/100+(1.3+[.Z43])/1000+[.W43])" office:value-type="float" office:value="8.0463">
            <text:p>8,04630</text:p>
          </table:table-cell>
          <table:table-cell table:formula="of:=[.F43]+[.H44]+[.H47]" office:value-type="float" office:value="5">
            <text:p>5</text:p>
          </table:table-cell>
          <table:table-cell table:formula="of:=[.H43]+[.F44]+[.F47]" office:value-type="float" office:value="1">
            <text:p>1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Brasilien</text:p>
          </table:table-cell>
          <table:table-cell table:style-name="ce31" office:value-type="string">
            <text:p>22. Juni, 14.00h, St. Petersburg</text:p>
          </table:table-cell>
          <table:table-cell table:style-name="ce57" table:formula="of:=[.A42]" office:value-type="string" office:string-value="Costa Rica">
            <text:p>Costa Rica</text:p>
          </table:table-cell>
          <table:table-cell table:style-name="ce35" office:value-type="string">
            <text:p>:</text:p>
          </table:table-cell>
          <table:table-cell table:style-name="ce35" table:formula="of:=[.A44]" office:value-type="string" office:string-value="Brasilien">
            <text:p>Brasilien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2">
            <text:p>2</text:p>
          </table:table-cell>
          <table:table-cell table:style-name="ce114" office:value-type="string">
            <text:p>2.</text:p>
          </table:table-cell>
          <table:table-cell table:style-name="ce122" table:formula="of:=IF([.X41]=2;[.S41];IF([.X42]=2;[.S42];IF([.X43]=2;[.S43];IF([.X44]=2;[.S44];&quot;&quot;))))" office:value-type="string" office:string-value="Schweiz">
            <text:p>Schweiz</text:p>
          </table:table-cell>
          <table:table-cell table:style-name="ce131" table:formula="of:=IF([.X41]=2;[.W41];IF([.X42]=2;[.W42];IF([.X43]=2;[.W43];IF([.X44]=2;[.W44];&quot;&quot;))))" office:value-type="float" office:value="5">
            <text:p>5</text:p>
          </table:table-cell>
          <table:table-cell table:style-name="ce131"/>
          <table:table-cell table:style-name="ce136" table:formula="of:=IF([.X41]=2;[.Z41];IF([.X42]=2;[.Z42];IF([.X43]=2;[.Z43];IF([.X44]=2;[.Z44];&quot;&quot;))))" office:value-type="float" office:value="5">
            <text:p>5</text:p>
          </table:table-cell>
          <table:table-cell table:style-name="ce131" office:value-type="string">
            <text:p>:</text:p>
          </table:table-cell>
          <table:table-cell table:style-name="ce142" table:formula="of:=IF([.X41]=2;[.AA41];IF([.X42]=2;[.AA42];IF([.X43]=2;[.AA43];IF([.X44]=2;[.AA44];&quot;&quot;))))" office:value-type="float" office:value="4">
            <text:p>4</text:p>
          </table:table-cell>
          <table:table-cell table:number-columns-repeated="3"/>
          <table:table-cell table:formula="of:=[.E43]" office:value-type="string" office:string-value="Schweiz">
            <text:p>Schweiz</text:p>
          </table:table-cell>
          <table:table-cell table:style-name="ce124" table:formula="of:=IF([.F43]=&quot;&quot;;0;IF([.F43]&lt;[.H43];3;IF([.F43]&gt;[.H43];0;IF([.F43]=[.H43];1))))" office:value-type="float" office:value="1">
            <text:p>1</text:p>
          </table:table-cell>
          <table:table-cell table:style-name="ce124" table:formula="of:=IF([.F45]=&quot;&quot;;0;IF([.F45]&lt;[.H45];0;IF([.F45]&gt;[.H45];3;IF([.F45]=[.H45];1))))" office:value-type="float" office:value="3">
            <text:p>3</text:p>
          </table:table-cell>
          <table:table-cell table:style-name="ce124" table:formula="of:=IF([.F46]=&quot;&quot;;0;IF([.V41]=0;3;IF([.V41]=1;1;IF([.V41]=3;0))))" office:value-type="float" office:value="1">
            <text:p>1</text:p>
          </table:table-cell>
          <table:table-cell table:style-name="ce124" table:formula="of:=IF([.T44]=&quot; &quot;;&quot;&quot;;[.T44]+[.U44]+[.V44])" office:value-type="float" office:value="5">
            <text:p>5</text:p>
          </table:table-cell>
          <table:table-cell table:style-name="ce124" table:formula="of:=IF([.Y44]=0;&quot;&quot;;RANK([.Y44];[.Y41:.Y44]))" office:value-type="float" office:value="2">
            <text:p>2</text:p>
          </table:table-cell>
          <table:table-cell table:style-name="ce144" table:formula="of:=IF([.H43]=&quot;&quot;;0;(100+[.Z44]-[.AA44])/100+(1.4+[.Z44])/1000+[.W44])" office:value-type="float" office:value="6.0164">
            <text:p>6,01640</text:p>
          </table:table-cell>
          <table:table-cell table:formula="of:=[.H43]+[.F45]+[.F46]" office:value-type="float" office:value="5">
            <text:p>5</text:p>
          </table:table-cell>
          <table:table-cell table:formula="of:=[.F43]+[.H45]+[.H46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chweiz</text:p>
          </table:table-cell>
          <table:table-cell table:style-name="ce30" office:value-type="string">
            <text:p>22. Juni, 20.00h, Kaliningrad</text:p>
          </table:table-cell>
          <table:table-cell table:style-name="ce56" table:formula="of:=[.A45]" office:value-type="string" office:string-value="Schweiz">
            <text:p>Schweiz</text:p>
          </table:table-cell>
          <table:table-cell table:style-name="ce36" office:value-type="string">
            <text:p>:</text:p>
          </table:table-cell>
          <table:table-cell table:style-name="ce36" table:formula="of:=[.A43]" office:value-type="string" office:string-value="Serbien">
            <text:p>Serbien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5" office:value-type="string">
            <text:p>3.</text:p>
          </table:table-cell>
          <table:table-cell table:style-name="ce123" table:formula="of:=IF([.X41]=3;[.S41];IF([.X42]=3;[.S42];IF([.X43]=3;[.S43];IF([.X44]=3;[.S44];&quot;&quot;))))" office:value-type="string" office:string-value="Serbien">
            <text:p>Serbien</text:p>
          </table:table-cell>
          <table:table-cell table:style-name="ce124" table:formula="of:=IF([.X41]=3;[.W41];IF([.X42]=3;[.W42];IF([.X43]=3;[.W43];IF([.X44]=3;[.W44];&quot;&quot;))))" office:value-type="float" office:value="3">
            <text:p>3</text:p>
          </table:table-cell>
          <table:table-cell table:style-name="ce124"/>
          <table:table-cell table:style-name="ce137" table:formula="of:=IF([.X41]=3;[.Z41];IF([.X42]=3;[.Z42];IF([.X43]=3;[.Z43];IF([.X44]=3;[.Z44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41]=3;[.AA41];IF([.X42]=3;[.AA42];IF([.X43]=3;[.AA43];IF([.X44]=3;[.AA44];&quot;&quot;))))" office:value-type="float" office:value="4">
            <text:p>4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7. Juni, 20.00h, Nischni Nowgorod</text:p>
          </table:table-cell>
          <table:table-cell table:style-name="ce57" table:formula="of:=[.A45]" office:value-type="string" office:string-value="Schweiz">
            <text:p>Schweiz</text:p>
          </table:table-cell>
          <table:table-cell table:style-name="ce35" office:value-type="string">
            <text:p>:</text:p>
          </table:table-cell>
          <table:table-cell table:style-name="ce35" table:formula="of:=[.A42]" office:value-type="string" office:string-value="Costa Rica">
            <text:p>Costa Rica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:</text:p>
          </table:table-cell>
          <table:table-cell table:style-name="ce104" office:value-type="float" office:value="2">
            <text:p>2</text:p>
          </table:table-cell>
          <table:table-cell table:style-name="ce115" office:value-type="string">
            <text:p>4.</text:p>
          </table:table-cell>
          <table:table-cell table:style-name="ce124" table:formula="of:=IF([.X41]=4;[.S41];IF([.X42]=4;[.S42];IF([.X43]=4;[.S43];IF([.X44]=4;[.S44];&quot;&quot;))))" office:value-type="string" office:string-value="Costa Rica">
            <text:p>Costa Rica</text:p>
          </table:table-cell>
          <table:table-cell table:style-name="ce124" table:formula="of:=IF([.X41]=4;[.W41];IF([.X42]=4;[.W42];IF([.X43]=4;[.W43];IF([.X44]=4;[.W44];&quot;&quot;))))" office:value-type="float" office:value="1">
            <text:p>1</text:p>
          </table:table-cell>
          <table:table-cell table:style-name="ce124"/>
          <table:table-cell table:style-name="ce137" table:formula="of:=IF([.X41]=4;[.Z41];IF([.X42]=4;[.Z42];IF([.X43]=4;[.Z43];IF([.X44]=4;[.Z44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41]=4;[.AA41];IF([.X42]=4;[.AA42];IF([.X43]=4;[.AA43];IF([.X44]=4;[.AA44];&quot;&quot;))))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7. Juni, 20.00h, Moskau</text:p>
          </table:table-cell>
          <table:table-cell table:style-name="ce58" table:formula="of:=[.A43]" office:value-type="string" office:string-value="Serbien">
            <text:p>Serbien</text:p>
          </table:table-cell>
          <table:table-cell table:style-name="ce37" office:value-type="string">
            <text:p>:</text:p>
          </table:table-cell>
          <table:table-cell table:style-name="ce37" table:formula="of:=[.A44]" office:value-type="string" office:string-value="Brasilien">
            <text:p>Brasilien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105" office:value-type="float" office:value="2">
            <text:p>2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F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51]" office:value-type="string" office:string-value="Deutschland">
            <text:p>Deutschland</text:p>
          </table:table-cell>
          <table:table-cell table:style-name="ce124" table:formula="of:=IF([.F51]=&quot;&quot;;0;IF([.F51]&lt;[.H51];0;IF([.F51]&gt;[.H51];3;IF([.F51]=[.H51];1))))" office:value-type="float" office:value="0">
            <text:p>0</text:p>
          </table:table-cell>
          <table:table-cell table:style-name="ce124" table:formula="of:=IF([.H53]=&quot;&quot;;0;IF([.H53]&gt;[.F53];0;IF([.H53]&lt;[.F53];3;IF([.F53]=[.H53];1))))" office:value-type="float" office:value="3">
            <text:p>3</text:p>
          </table:table-cell>
          <table:table-cell table:style-name="ce124" table:formula="of:=IF([.H55]=&quot;&quot;;0;IF([.F55]&lt;[.H55];3;IF([.F55]=[.H55];1;IF([.F55]&gt;[.H55];0))))" office:value-type="float" office:value="0">
            <text:p>0</text:p>
          </table:table-cell>
          <table:table-cell table:style-name="ce124" table:formula="of:=IF([.T50]=&quot;&quot;;&quot;&quot;;IF([.U50]=&quot; &quot;;&quot;&quot;;IF([.V50]=&quot; &quot;;0;[.T50]+[.U50]+[.V50])))" office:value-type="float" office:value="3">
            <text:p>3</text:p>
          </table:table-cell>
          <table:table-cell table:style-name="ce124" table:formula="of:=IF([.Y50]=0;&quot;&quot;;RANK([.Y50];[.Y50:.Y53]))" office:value-type="float" office:value="4">
            <text:p>4</text:p>
          </table:table-cell>
          <table:table-cell table:style-name="ce144" table:formula="of:=IF([.H51]=&quot;&quot;;0;(100+[.Z50]-[.AA50])/100+(1+[.Z50])/1000+[.W50])" office:value-type="float" office:value="3.983">
            <text:p>3,98300</text:p>
          </table:table-cell>
          <table:table-cell table:formula="of:=[.F51]+[.F53]+[.H55]" office:value-type="float" office:value="2">
            <text:p>2</text:p>
          </table:table-cell>
          <table:table-cell table:formula="of:=[.H51]+[.H53]+[.F55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Deutschland</text:p>
          </table:table-cell>
          <table:table-cell table:style-name="ce29" office:value-type="string">
            <text:p>17. Juni, 17.00h, Moskau</text:p>
          </table:table-cell>
          <table:table-cell table:style-name="ce55" table:formula="of:=[.A51]" office:value-type="string" office:string-value="Deutschland">
            <text:p>Deutschland</text:p>
          </table:table-cell>
          <table:table-cell table:style-name="ce76" office:value-type="string">
            <text:p>:</text:p>
          </table:table-cell>
          <table:table-cell table:style-name="ce76" table:formula="of:=[.A52]" office:value-type="string" office:string-value="Mexiko">
            <text:p>Mexiko</text:p>
          </table:table-cell>
          <table:table-cell table:style-name="ce76" office:value-type="float" office:value="0">
            <text:p>0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51]" office:value-type="string" office:string-value="Mexiko">
            <text:p>Mexiko</text:p>
          </table:table-cell>
          <table:table-cell table:style-name="ce124" table:formula="of:=IF([.H51]=&quot;&quot;;0;IF([.H51]&lt;[.F51];0;IF([.H51]&gt;[.F51];3;IF([.H51]=[.F51];1))))" office:value-type="float" office:value="3">
            <text:p>3</text:p>
          </table:table-cell>
          <table:table-cell table:style-name="ce124" table:formula="of:=IF([.F54]=&quot;&quot;;0;IF([.U53]=0;3;IF([.U53]=1;1;IF([.U53]=3;0))))" office:value-type="float" office:value="3">
            <text:p>3</text:p>
          </table:table-cell>
          <table:table-cell table:style-name="ce124" table:formula="of:=IF([.F56]=&quot;&quot;;0;IF([.F56]&lt;[.H56];0;IF([.F56]&gt;[.H56];3;IF([.F56]=[.H56];1))))" office:value-type="float" office:value="0">
            <text:p>0</text:p>
          </table:table-cell>
          <table:table-cell table:style-name="ce124" table:formula="of:=IF([.T51]=&quot; &quot;;&quot;&quot;;[.T51]+[.U51]+[.V51])" office:value-type="float" office:value="6">
            <text:p>6</text:p>
          </table:table-cell>
          <table:table-cell table:style-name="ce124" table:formula="of:=IF([.Y51]=0;&quot; &quot;;RANK([.Y51];[.Y50:.Y53]))" office:value-type="float" office:value="2">
            <text:p>2</text:p>
          </table:table-cell>
          <table:table-cell table:style-name="ce144" table:formula="of:=IF([.H51]=&quot;&quot;;0;(100+[.Z51]-[.AA51])/100+(1.1+[.Z51])/1000+[.W51])" office:value-type="float" office:value="6.9941">
            <text:p>6,99410</text:p>
          </table:table-cell>
          <table:table-cell table:formula="of:=[.H51]+[.H54]+[.F56]" office:value-type="float" office:value="3">
            <text:p>3</text:p>
          </table:table-cell>
          <table:table-cell table:formula="of:=[.F51]+[.F54]+[.H56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Mexiko</text:p>
          </table:table-cell>
          <table:table-cell table:style-name="ce30" office:value-type="string">
            <text:p>18. Juni, 14.00h, Nischni Nowgorod</text:p>
          </table:table-cell>
          <table:table-cell table:style-name="ce56" table:formula="of:=[.A53]" office:value-type="string" office:string-value="Schweden">
            <text:p>Schweden</text:p>
          </table:table-cell>
          <table:table-cell table:style-name="ce36" office:value-type="string">
            <text:p>:</text:p>
          </table:table-cell>
          <table:table-cell table:style-name="ce36" table:formula="of:=[.A54]" office:value-type="string" office:string-value="Südkorea">
            <text:p>Südkorea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0">
            <text:p>0</text:p>
          </table:table-cell>
          <table:table-cell table:style-name="ce114" office:value-type="string">
            <text:p>1.</text:p>
          </table:table-cell>
          <table:table-cell table:style-name="ce121" table:formula="of:=IF([.X50]=1;[.S50];IF([.X51]=1;[.S51];IF([.X52]=1;[.S52];IF([.X53]=1;[.S53];&quot; &quot;))))" office:value-type="string" office:string-value="Schweden">
            <text:p>Schweden</text:p>
          </table:table-cell>
          <table:table-cell table:style-name="ce130" table:formula="of:=IF([.X51]=1;[.W51];IF([.X50]=1;[.W50];IF([.X52]=1;[.W52];IF([.X53]=1;[.W53];&quot;&quot;))))" office:value-type="float" office:value="6">
            <text:p>6</text:p>
          </table:table-cell>
          <table:table-cell table:style-name="ce130"/>
          <table:table-cell table:style-name="ce135" table:formula="of:=IF([.X50]=1;[.Z50];IF([.X51]=1;[.Z51];IF([.X52]=1;[.Z52];IF([.X53]=1;[.Z53];&quot;&quot;))))" office:value-type="float" office:value="5">
            <text:p>5</text:p>
          </table:table-cell>
          <table:table-cell table:style-name="ce130" office:value-type="string">
            <text:p>:</text:p>
          </table:table-cell>
          <table:table-cell table:style-name="ce141" table:formula="of:=IF([.X50]=1;[.AA50];IF([.X51]=1;[.AA51];IF([.X52]=1;[.AA52];IF([.X53]=1;[.AA53];&quot;&quot;))))" office:value-type="float" office:value="2">
            <text:p>2</text:p>
          </table:table-cell>
          <table:table-cell table:number-columns-repeated="3"/>
          <table:table-cell table:formula="of:=[.C52]" office:value-type="string" office:string-value="Schweden">
            <text:p>Schweden</text:p>
          </table:table-cell>
          <table:table-cell table:style-name="ce124" table:formula="of:=IF([.F52]=&quot;&quot;;0;IF([.F52]&lt;[.H52];0;IF([.F52]&gt;[.H52];3;IF([.F52]=[.H52];1))))" office:value-type="float" office:value="3">
            <text:p>3</text:p>
          </table:table-cell>
          <table:table-cell table:style-name="ce124" table:formula="of:=IF([.F53]=&quot;&quot;;0;IF([.U50]=0;3;IF([.U50]=1;1;IF([.U50]=3;0))))" office:value-type="float" office:value="0">
            <text:p>0</text:p>
          </table:table-cell>
          <table:table-cell table:style-name="ce124" table:formula="of:=IF([.F56]=&quot;&quot;;0;IF([.V51]=0;3;IF([.V51]=1;1;IF([.V51]=3;0))))" office:value-type="float" office:value="3">
            <text:p>3</text:p>
          </table:table-cell>
          <table:table-cell table:style-name="ce124" table:formula="of:=IF([.T52]=&quot; &quot;;&quot;&quot;;[.T52]+[.U52]+[.V52])" office:value-type="float" office:value="6">
            <text:p>6</text:p>
          </table:table-cell>
          <table:table-cell table:style-name="ce124" table:formula="of:=IF([.Y52]=0;&quot;&quot;;RANK([.Y52];[.Y50:.Y53]))" office:value-type="float" office:value="1">
            <text:p>1</text:p>
          </table:table-cell>
          <table:table-cell table:style-name="ce144" table:formula="of:=IF([.H52]=&quot;&quot;;0;(100+[.Z52]-[.AA52])/100+(1.3+[.Z52])/1000+[.W52])" office:value-type="float" office:value="7.0363">
            <text:p>7,03630</text:p>
          </table:table-cell>
          <table:table-cell table:formula="of:=[.F52]+[.H53]+[.H56]" office:value-type="float" office:value="5">
            <text:p>5</text:p>
          </table:table-cell>
          <table:table-cell table:formula="of:=[.H52]+[.F53]+[.F56]" office:value-type="float" office:value="2">
            <text:p>2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chweden</text:p>
          </table:table-cell>
          <table:table-cell table:style-name="ce31" office:value-type="string">
            <text:p>23. Juni, 20.00h, Sotschi</text:p>
          </table:table-cell>
          <table:table-cell table:style-name="ce57" table:formula="of:=[.A51]" office:value-type="string" office:string-value="Deutschland">
            <text:p>Deutschland</text:p>
          </table:table-cell>
          <table:table-cell table:style-name="ce35" office:value-type="string">
            <text:p>:</text:p>
          </table:table-cell>
          <table:table-cell table:style-name="ce35" table:formula="of:=[.A53]" office:value-type="string" office:string-value="Schweden">
            <text:p>Schweden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:</text:p>
          </table:table-cell>
          <table:table-cell table:style-name="ce104" office:value-type="float" office:value="1">
            <text:p>1</text:p>
          </table:table-cell>
          <table:table-cell table:style-name="ce114" office:value-type="string">
            <text:p>2.</text:p>
          </table:table-cell>
          <table:table-cell table:style-name="ce122" table:formula="of:=IF([.X50]=2;[.S50];IF([.X51]=2;[.S51];IF([.X52]=2;[.S52];IF([.X53]=2;[.S53];&quot;&quot;))))" office:value-type="string" office:string-value="Mexiko">
            <text:p>Mexiko</text:p>
          </table:table-cell>
          <table:table-cell table:style-name="ce131" table:formula="of:=IF([.X50]=2;[.W50];IF([.X51]=2;[.W51];IF([.X52]=2;[.W52];IF([.X53]=2;[.W53];&quot;&quot;))))" office:value-type="float" office:value="6">
            <text:p>6</text:p>
          </table:table-cell>
          <table:table-cell table:style-name="ce131"/>
          <table:table-cell table:style-name="ce136" table:formula="of:=IF([.X50]=2;[.Z50];IF([.X51]=2;[.Z51];IF([.X52]=2;[.Z52];IF([.X53]=2;[.Z53];&quot;&quot;))))" office:value-type="float" office:value="3">
            <text:p>3</text:p>
          </table:table-cell>
          <table:table-cell table:style-name="ce131" office:value-type="string">
            <text:p>:</text:p>
          </table:table-cell>
          <table:table-cell table:style-name="ce142" table:formula="of:=IF([.X50]=2;[.AA50];IF([.X51]=2;[.AA51];IF([.X52]=2;[.AA52];IF([.X53]=2;[.AA53];&quot;&quot;))))" office:value-type="float" office:value="4">
            <text:p>4</text:p>
          </table:table-cell>
          <table:table-cell table:number-columns-repeated="3"/>
          <table:table-cell table:formula="of:=[.E52]" office:value-type="string" office:string-value="Südkorea">
            <text:p>Südkorea</text:p>
          </table:table-cell>
          <table:table-cell table:style-name="ce124" table:formula="of:=IF([.F52]=&quot;&quot;;0;IF([.F52]&lt;[.H52];3;IF([.F52]&gt;[.H52];0;IF([.F52]=[.H52];1))))" office:value-type="float" office:value="0">
            <text:p>0</text:p>
          </table:table-cell>
          <table:table-cell table:style-name="ce124" table:formula="of:=IF([.F54]=&quot;&quot;;0;IF([.F54]&lt;[.H54];0;IF([.F54]&gt;[.H54];3;IF([.F54]=[.H54];1))))" office:value-type="float" office:value="0">
            <text:p>0</text:p>
          </table:table-cell>
          <table:table-cell table:style-name="ce124" table:formula="of:=IF([.F55]=&quot;&quot;;0;IF([.V50]=0;3;IF([.V50]=1;1;IF([.V50]=3;0))))" office:value-type="float" office:value="3">
            <text:p>3</text:p>
          </table:table-cell>
          <table:table-cell table:style-name="ce124" table:formula="of:=IF([.T53]=&quot; &quot;;&quot;&quot;;[.T53]+[.U53]+[.V53])" office:value-type="float" office:value="3">
            <text:p>3</text:p>
          </table:table-cell>
          <table:table-cell table:style-name="ce124" table:formula="of:=IF([.Y53]=0;&quot;&quot;;RANK([.Y53];[.Y50:.Y53]))" office:value-type="float" office:value="3">
            <text:p>3</text:p>
          </table:table-cell>
          <table:table-cell table:style-name="ce144" table:formula="of:=IF([.H52]=&quot;&quot;;0;(100+[.Z53]-[.AA53])/100+(1.4+[.Z53])/1000+[.W53])" office:value-type="float" office:value="4.0044">
            <text:p>4,00440</text:p>
          </table:table-cell>
          <table:table-cell table:formula="of:=[.H52]+[.F54]+[.F55]" office:value-type="float" office:value="3">
            <text:p>3</text:p>
          </table:table-cell>
          <table:table-cell table:formula="of:=[.F52]+[.H54]+[.H55]" office:value-type="float" office:value="3">
            <text:p>3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üdkorea</text:p>
          </table:table-cell>
          <table:table-cell table:style-name="ce30" office:value-type="string">
            <text:p>23. Juni, 17.00h, Rostow</text:p>
          </table:table-cell>
          <table:table-cell table:style-name="ce56" table:formula="of:=[.A54]" office:value-type="string" office:string-value="Südkorea">
            <text:p>Südkorea</text:p>
          </table:table-cell>
          <table:table-cell table:style-name="ce36" office:value-type="string">
            <text:p>:</text:p>
          </table:table-cell>
          <table:table-cell table:style-name="ce36" table:formula="of:=[.A52]" office:value-type="string" office:string-value="Mexiko">
            <text:p>Mexiko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2">
            <text:p>2</text:p>
          </table:table-cell>
          <table:table-cell table:style-name="ce115" office:value-type="string">
            <text:p>3.</text:p>
          </table:table-cell>
          <table:table-cell table:style-name="ce123" table:formula="of:=IF([.X50]=3;[.S50];IF([.X51]=3;[.S51];IF([.X52]=3;[.S52];IF([.X53]=3;[.S53];&quot;&quot;))))" office:value-type="string" office:string-value="Südkorea">
            <text:p>Südkorea</text:p>
          </table:table-cell>
          <table:table-cell table:style-name="ce124" table:formula="of:=IF([.X50]=3;[.W50];IF([.X51]=3;[.W51];IF([.X52]=3;[.W52];IF([.X53]=3;[.W53];&quot;&quot;))))" office:value-type="float" office:value="3">
            <text:p>3</text:p>
          </table:table-cell>
          <table:table-cell table:style-name="ce124"/>
          <table:table-cell table:style-name="ce137" table:formula="of:=IF([.X50]=3;[.Z50];IF([.X51]=3;[.Z51];IF([.X52]=3;[.Z52];IF([.X53]=3;[.Z53];&quot;&quot;))))" office:value-type="float" office:value="3">
            <text:p>3</text:p>
          </table:table-cell>
          <table:table-cell table:style-name="ce124" office:value-type="string">
            <text:p>:</text:p>
          </table:table-cell>
          <table:table-cell table:style-name="ce143" table:formula="of:=IF([.X50]=3;[.AA50];IF([.X51]=3;[.AA51];IF([.X52]=3;[.AA52];IF([.X53]=3;[.AA53];&quot;&quot;))))" office:value-type="float" office:value="3">
            <text:p>3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7. Juni, 16.00h, Kasan </text:p>
          </table:table-cell>
          <table:table-cell table:style-name="ce57" table:formula="of:=[.A54]" office:value-type="string" office:string-value="Südkorea">
            <text:p>Südkorea</text:p>
          </table:table-cell>
          <table:table-cell table:style-name="ce35" office:value-type="string">
            <text:p>:</text:p>
          </table:table-cell>
          <table:table-cell table:style-name="ce35" table:formula="of:=[.A51]" office:value-type="string" office:string-value="Deutschland">
            <text:p>Deutschland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15" office:value-type="string">
            <text:p>4.</text:p>
          </table:table-cell>
          <table:table-cell table:style-name="ce124" table:formula="of:=IF([.X50]=4;[.S50];IF([.X51]=4;[.S51];IF([.X52]=4;[.S52];IF([.X53]=4;[.S53];&quot;&quot;))))" office:value-type="string" office:string-value="Deutschland">
            <text:p>Deutschland</text:p>
          </table:table-cell>
          <table:table-cell table:style-name="ce124" table:formula="of:=IF([.X50]=4;[.W50];IF([.X51]=4;[.W51];IF([.X52]=4;[.W52];IF([.X53]=4;[.W53];&quot;&quot;))))" office:value-type="float" office:value="3">
            <text:p>3</text:p>
          </table:table-cell>
          <table:table-cell table:style-name="ce124"/>
          <table:table-cell table:style-name="ce137" table:formula="of:=IF([.X50]=4;[.Z50];IF([.X51]=4;[.Z51];IF([.X52]=4;[.Z52];IF([.X53]=4;[.Z53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50]=4;[.AA50];IF([.X51]=4;[.AA51];IF([.X52]=4;[.AA52];IF([.X53]=4;[.AA53];&quot;&quot;))))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7. Juni, 16.00h, Jekaterinburg </text:p>
          </table:table-cell>
          <table:table-cell table:style-name="ce58" table:formula="of:=[.A52]" office:value-type="string" office:string-value="Mexiko">
            <text:p>Mexiko</text:p>
          </table:table-cell>
          <table:table-cell table:style-name="ce37" office:value-type="string">
            <text:p>:</text:p>
          </table:table-cell>
          <table:table-cell table:style-name="ce37" table:formula="of:=[.A53]" office:value-type="string" office:string-value="Schweden">
            <text:p>Schweden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105" office:value-type="float" office:value="3">
            <text:p>3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G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0]" office:value-type="string" office:string-value="Belgien">
            <text:p>Belgien</text:p>
          </table:table-cell>
          <table:table-cell table:style-name="ce124" table:formula="of:=IF([.F60]=&quot;&quot;;0;IF([.F60]&lt;[.H60];0;IF([.F60]&gt;[.H60];3;IF([.F60]=[.H60];1))))" office:value-type="float" office:value="3">
            <text:p>3</text:p>
          </table:table-cell>
          <table:table-cell table:style-name="ce124" table:formula="of:=IF([.H62]=&quot;&quot;;0;IF([.H62]&gt;[.F62];0;IF([.H62]&lt;[.F62];3;IF([.F62]=[.H62];1))))" office:value-type="float" office:value="3">
            <text:p>3</text:p>
          </table:table-cell>
          <table:table-cell table:style-name="ce124" table:formula="of:=IF([.H64]=&quot;&quot;;0;IF([.F64]&lt;[.H64];3;IF([.F64]=[.H64];1;IF([.F64]&gt;[.H64];0))))" office:value-type="float" office:value="3">
            <text:p>3</text:p>
          </table:table-cell>
          <table:table-cell table:style-name="ce124" table:formula="of:=IF([.T59]=&quot;&quot;;&quot;&quot;;IF([.U59]=&quot; &quot;;&quot;&quot;;IF([.V59]=&quot; &quot;;0;[.T59]+[.U59]+[.V59])))" office:value-type="float" office:value="9">
            <text:p>9</text:p>
          </table:table-cell>
          <table:table-cell table:style-name="ce124" table:formula="of:=IF([.Y59]=0;&quot;&quot;;RANK([.Y59];[.Y59:.Y62]))" office:value-type="float" office:value="1">
            <text:p>1</text:p>
          </table:table-cell>
          <table:table-cell table:style-name="ce144" table:formula="of:=IF([.H60]=&quot;&quot;;0;(100+[.Z59]-[.AA59])/100+(1+[.Z59])/1000+[.W59])" office:value-type="float" office:value="10.08">
            <text:p>10,08000</text:p>
          </table:table-cell>
          <table:table-cell table:formula="of:=[.F60]+[.F62]+[.H64]" office:value-type="float" office:value="9">
            <text:p>9</text:p>
          </table:table-cell>
          <table:table-cell table:formula="of:=[.H60]+[.H62]+[.F64]" office:value-type="float" office:value="2">
            <text:p>2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Belgien</text:p>
          </table:table-cell>
          <table:table-cell table:style-name="ce29" office:value-type="string">
            <text:p>18. Juni, 17.00h, Sotschi</text:p>
          </table:table-cell>
          <table:table-cell table:style-name="ce55" table:formula="of:=[.A60]" office:value-type="string" office:string-value="Belgien">
            <text:p>Belgien</text:p>
          </table:table-cell>
          <table:table-cell table:style-name="ce76" office:value-type="string">
            <text:p>:</text:p>
          </table:table-cell>
          <table:table-cell table:style-name="ce76" table:formula="of:=[.A61]" office:value-type="string" office:string-value="Panama">
            <text:p>Panama</text:p>
          </table:table-cell>
          <table:table-cell table:style-name="ce76" office:value-type="float" office:value="3">
            <text:p>3</text:p>
          </table:table-cell>
          <table:table-cell table:style-name="ce76" office:value-type="string">
            <text:p>:</text:p>
          </table:table-cell>
          <table:table-cell table:style-name="ce102" office:value-type="float" office:value="0">
            <text:p>0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0]" office:value-type="string" office:string-value="Panama">
            <text:p>Panama</text:p>
          </table:table-cell>
          <table:table-cell table:style-name="ce124" table:formula="of:=IF([.H60]=&quot;&quot;;0;IF([.H60]&lt;[.F60];0;IF([.H60]&gt;[.F60];3;IF([.H60]=[.F60];1))))" office:value-type="float" office:value="0">
            <text:p>0</text:p>
          </table:table-cell>
          <table:table-cell table:style-name="ce124" table:formula="of:=IF([.F63]=&quot;&quot;;0;IF([.U62]=0;3;IF([.U62]=1;1;IF([.U62]=3;0))))" office:value-type="float" office:value="0">
            <text:p>0</text:p>
          </table:table-cell>
          <table:table-cell table:style-name="ce124" table:formula="of:=IF([.F65]=&quot;&quot;;0;IF([.F65]&lt;[.H65];0;IF([.F65]&gt;[.H65];3;IF([.F65]=[.H65];1))))" office:value-type="float" office:value="0">
            <text:p>0</text:p>
          </table:table-cell>
          <table:table-cell table:style-name="ce124" table:formula="of:=IF([.T60]=&quot; &quot;;&quot;&quot;;[.T60]+[.U60]+[.V60])" office:value-type="float" office:value="0">
            <text:p>0</text:p>
          </table:table-cell>
          <table:table-cell table:style-name="ce124" table:formula="of:=IF([.Y60]=0;&quot; &quot;;RANK([.Y60];[.Y59:.Y62]))" office:value-type="float" office:value="4">
            <text:p>4</text:p>
          </table:table-cell>
          <table:table-cell table:style-name="ce144" table:formula="of:=IF([.H60]=&quot;&quot;;0;(100+[.Z60]-[.AA60])/100+(1.1+[.Z60])/1000+[.W60])" office:value-type="float" office:value="0.9131">
            <text:p>0,91310</text:p>
          </table:table-cell>
          <table:table-cell table:formula="of:=[.H60]+[.H63]+[.F65]" office:value-type="float" office:value="2">
            <text:p>2</text:p>
          </table:table-cell>
          <table:table-cell table:formula="of:=[.F60]+[.F63]+[.H65]" office:value-type="float" office:value="11">
            <text:p>11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anama</text:p>
          </table:table-cell>
          <table:table-cell table:style-name="ce30" office:value-type="string">
            <text:p>18. Juni, 20.00h, Wolgograd</text:p>
          </table:table-cell>
          <table:table-cell table:style-name="ce56" table:formula="of:=[.A62]" office:value-type="string" office:string-value="Tunesien">
            <text:p>Tunesien</text:p>
          </table:table-cell>
          <table:table-cell table:style-name="ce36" office:value-type="string">
            <text:p>:</text:p>
          </table:table-cell>
          <table:table-cell table:style-name="ce36" table:formula="of:=[.A63]" office:value-type="string" office:string-value="England">
            <text:p>England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2">
            <text:p>2</text:p>
          </table:table-cell>
          <table:table-cell table:style-name="ce114" office:value-type="string">
            <text:p>1.</text:p>
          </table:table-cell>
          <table:table-cell table:style-name="ce121" table:formula="of:=IF([.X59]=1;[.S59];IF([.X60]=1;[.S60];IF([.X61]=1;[.S61];IF([.X62]=1;[.S62];&quot; &quot;))))" office:value-type="string" office:string-value="Belgien">
            <text:p>Belgien</text:p>
          </table:table-cell>
          <table:table-cell table:style-name="ce130" table:formula="of:=IF([.X60]=1;[.W60];IF([.X59]=1;[.W59];IF([.X61]=1;[.W61];IF([.X62]=1;[.W62];&quot;&quot;))))" office:value-type="float" office:value="9">
            <text:p>9</text:p>
          </table:table-cell>
          <table:table-cell table:style-name="ce130"/>
          <table:table-cell table:style-name="ce135" table:formula="of:=IF([.X59]=1;[.Z59];IF([.X60]=1;[.Z60];IF([.X61]=1;[.Z61];IF([.X62]=1;[.Z62];&quot;&quot;))))" office:value-type="float" office:value="9">
            <text:p>9</text:p>
          </table:table-cell>
          <table:table-cell table:style-name="ce130" office:value-type="string">
            <text:p>:</text:p>
          </table:table-cell>
          <table:table-cell table:style-name="ce141" table:formula="of:=IF([.X59]=1;[.AA59];IF([.X60]=1;[.AA60];IF([.X61]=1;[.AA61];IF([.X62]=1;[.AA62];&quot;&quot;))))" office:value-type="float" office:value="2">
            <text:p>2</text:p>
          </table:table-cell>
          <table:table-cell table:number-columns-repeated="3"/>
          <table:table-cell table:formula="of:=[.C61]" office:value-type="string" office:string-value="Tunesien">
            <text:p>Tunesien</text:p>
          </table:table-cell>
          <table:table-cell table:style-name="ce124" table:formula="of:=IF([.F61]=&quot;&quot;;0;IF([.F61]&lt;[.H61];0;IF([.F61]&gt;[.H61];3;IF([.F61]=[.H61];1))))" office:value-type="float" office:value="0">
            <text:p>0</text:p>
          </table:table-cell>
          <table:table-cell table:style-name="ce124" table:formula="of:=IF([.F62]=&quot;&quot;;0;IF([.U59]=0;3;IF([.U59]=1;1;IF([.U59]=3;0))))" office:value-type="float" office:value="0">
            <text:p>0</text:p>
          </table:table-cell>
          <table:table-cell table:style-name="ce124" table:formula="of:=IF([.F65]=&quot;&quot;;0;IF([.V60]=0;3;IF([.V60]=1;1;IF([.V60]=3;0))))" office:value-type="float" office:value="3">
            <text:p>3</text:p>
          </table:table-cell>
          <table:table-cell table:style-name="ce124" table:formula="of:=IF([.T61]=&quot; &quot;;&quot;&quot;;[.T61]+[.U61]+[.V61])" office:value-type="float" office:value="3">
            <text:p>3</text:p>
          </table:table-cell>
          <table:table-cell table:style-name="ce124" table:formula="of:=IF([.Y61]=0;&quot;&quot;;RANK([.Y61];[.Y59:.Y62]))" office:value-type="float" office:value="3">
            <text:p>3</text:p>
          </table:table-cell>
          <table:table-cell table:style-name="ce144" table:formula="of:=IF([.H61]=&quot;&quot;;0;(100+[.Z61]-[.AA61])/100+(1.3+[.Z61])/1000+[.W61])" office:value-type="float" office:value="3.9763">
            <text:p>3,97630</text:p>
          </table:table-cell>
          <table:table-cell table:formula="of:=[.F61]+[.H62]+[.H65]" office:value-type="float" office:value="5">
            <text:p>5</text:p>
          </table:table-cell>
          <table:table-cell table:formula="of:=[.H61]+[.F62]+[.F65]" office:value-type="float" office:value="8">
            <text:p>8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Tunesien</text:p>
          </table:table-cell>
          <table:table-cell table:style-name="ce31" office:value-type="string">
            <text:p>23. Juni, 14.00h, Moskau</text:p>
          </table:table-cell>
          <table:table-cell table:style-name="ce57" table:formula="of:=[.A60]" office:value-type="string" office:string-value="Belgien">
            <text:p>Belgien</text:p>
          </table:table-cell>
          <table:table-cell table:style-name="ce35" office:value-type="string">
            <text:p>:</text:p>
          </table:table-cell>
          <table:table-cell table:style-name="ce35" table:formula="of:=[.A62]" office:value-type="string" office:string-value="Tunesien">
            <text:p>Tunesien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:</text:p>
          </table:table-cell>
          <table:table-cell table:style-name="ce104" office:value-type="float" office:value="2">
            <text:p>2</text:p>
          </table:table-cell>
          <table:table-cell table:style-name="ce114" office:value-type="string">
            <text:p>2.</text:p>
          </table:table-cell>
          <table:table-cell table:style-name="ce122" table:formula="of:=IF([.X59]=2;[.S59];IF([.X60]=2;[.S60];IF([.X61]=2;[.S61];IF([.X62]=2;[.S62];&quot;&quot;))))" office:value-type="string" office:string-value="England">
            <text:p>England</text:p>
          </table:table-cell>
          <table:table-cell table:style-name="ce131" table:formula="of:=IF([.X59]=2;[.W59];IF([.X60]=2;[.W60];IF([.X61]=2;[.W61];IF([.X62]=2;[.W62];&quot;&quot;))))" office:value-type="float" office:value="6">
            <text:p>6</text:p>
          </table:table-cell>
          <table:table-cell table:style-name="ce131"/>
          <table:table-cell table:style-name="ce136" table:formula="of:=IF([.X59]=2;[.Z59];IF([.X60]=2;[.Z60];IF([.X61]=2;[.Z61];IF([.X62]=2;[.Z62];&quot;&quot;))))" office:value-type="float" office:value="8">
            <text:p>8</text:p>
          </table:table-cell>
          <table:table-cell table:style-name="ce131" office:value-type="string">
            <text:p>:</text:p>
          </table:table-cell>
          <table:table-cell table:style-name="ce142" table:formula="of:=IF([.X59]=2;[.AA59];IF([.X60]=2;[.AA60];IF([.X61]=2;[.AA61];IF([.X62]=2;[.AA62];&quot;&quot;))))" office:value-type="float" office:value="3">
            <text:p>3</text:p>
          </table:table-cell>
          <table:table-cell table:number-columns-repeated="3"/>
          <table:table-cell table:formula="of:=[.E61]" office:value-type="string" office:string-value="England">
            <text:p>England</text:p>
          </table:table-cell>
          <table:table-cell table:style-name="ce124" table:formula="of:=IF([.F61]=&quot;&quot;;0;IF([.F61]&lt;[.H61];3;IF([.F61]&gt;[.H61];0;IF([.F61]=[.H61];1))))" office:value-type="float" office:value="3">
            <text:p>3</text:p>
          </table:table-cell>
          <table:table-cell table:style-name="ce124" table:formula="of:=IF([.F63]=&quot;&quot;;0;IF([.F63]&lt;[.H63];0;IF([.F63]&gt;[.H63];3;IF([.F63]=[.H63];1))))" office:value-type="float" office:value="3">
            <text:p>3</text:p>
          </table:table-cell>
          <table:table-cell table:style-name="ce124" table:formula="of:=IF([.F64]=&quot;&quot;;0;IF([.V59]=0;3;IF([.V59]=1;1;IF([.V59]=3;0))))" office:value-type="float" office:value="0">
            <text:p>0</text:p>
          </table:table-cell>
          <table:table-cell table:style-name="ce124" table:formula="of:=IF([.T62]=&quot; &quot;;&quot;&quot;;[.T62]+[.U62]+[.V62])" office:value-type="float" office:value="6">
            <text:p>6</text:p>
          </table:table-cell>
          <table:table-cell table:style-name="ce124" table:formula="of:=IF([.Y62]=0;&quot;&quot;;RANK([.Y62];[.Y59:.Y62]))" office:value-type="float" office:value="2">
            <text:p>2</text:p>
          </table:table-cell>
          <table:table-cell table:style-name="ce144" table:formula="of:=IF([.H61]=&quot;&quot;;0;(100+[.Z62]-[.AA62])/100+(1.4+[.Z62])/1000+[.W62])" office:value-type="float" office:value="7.0594">
            <text:p>7,05940</text:p>
          </table:table-cell>
          <table:table-cell table:formula="of:=[.H61]+[.F63]+[.F64]" office:value-type="float" office:value="8">
            <text:p>8</text:p>
          </table:table-cell>
          <table:table-cell table:formula="of:=[.F61]+[.H63]+[.H64]" office:value-type="float" office:value="3">
            <text:p>3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England</text:p>
          </table:table-cell>
          <table:table-cell table:style-name="ce30" office:value-type="string">
            <text:p>24. Juni, 14.00h, Nischni Nowgorod </text:p>
          </table:table-cell>
          <table:table-cell table:style-name="ce56" table:formula="of:=[.A63]" office:value-type="string" office:string-value="England">
            <text:p>England</text:p>
          </table:table-cell>
          <table:table-cell table:style-name="ce36" office:value-type="string">
            <text:p>:</text:p>
          </table:table-cell>
          <table:table-cell table:style-name="ce36" table:formula="of:=[.A61]" office:value-type="string" office:string-value="Panama">
            <text:p>Panama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:</text:p>
          </table:table-cell>
          <table:table-cell table:style-name="ce103" office:value-type="float" office:value="1">
            <text:p>1</text:p>
          </table:table-cell>
          <table:table-cell table:style-name="ce115" office:value-type="string">
            <text:p>3.</text:p>
          </table:table-cell>
          <table:table-cell table:style-name="ce123" table:formula="of:=IF([.X59]=3;[.S59];IF([.X60]=3;[.S60];IF([.X61]=3;[.S61];IF([.X62]=3;[.S62];&quot;&quot;))))" office:value-type="string" office:string-value="Tunesien">
            <text:p>Tunesien</text:p>
          </table:table-cell>
          <table:table-cell table:style-name="ce124" table:formula="of:=IF([.X59]=3;[.W59];IF([.X60]=3;[.W60];IF([.X61]=3;[.W61];IF([.X62]=3;[.W62];&quot;&quot;))))" office:value-type="float" office:value="3">
            <text:p>3</text:p>
          </table:table-cell>
          <table:table-cell table:style-name="ce124"/>
          <table:table-cell table:style-name="ce137" table:formula="of:=IF([.X59]=3;[.Z59];IF([.X60]=3;[.Z60];IF([.X61]=3;[.Z61];IF([.X62]=3;[.Z62];&quot;&quot;))))" office:value-type="float" office:value="5">
            <text:p>5</text:p>
          </table:table-cell>
          <table:table-cell table:style-name="ce124" office:value-type="string">
            <text:p>:</text:p>
          </table:table-cell>
          <table:table-cell table:style-name="ce143" table:formula="of:=IF([.X59]=3;[.AA59];IF([.X60]=3;[.AA60];IF([.X61]=3;[.AA61];IF([.X62]=3;[.AA62];&quot;&quot;))))" office:value-type="float" office:value="8">
            <text:p>8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8. Juni, 20.00h, Kaliningrad</text:p>
          </table:table-cell>
          <table:table-cell table:style-name="ce57" table:formula="of:=[.A63]" office:value-type="string" office:string-value="England">
            <text:p>England</text:p>
          </table:table-cell>
          <table:table-cell table:style-name="ce35" office:value-type="string">
            <text:p>:</text:p>
          </table:table-cell>
          <table:table-cell table:style-name="ce35" table:formula="of:=[.A60]" office:value-type="string" office:string-value="Belgien">
            <text:p>Belgien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1">
            <text:p>1</text:p>
          </table:table-cell>
          <table:table-cell table:style-name="ce115" office:value-type="string">
            <text:p>4.</text:p>
          </table:table-cell>
          <table:table-cell table:style-name="ce124" table:formula="of:=IF([.X59]=4;[.S59];IF([.X60]=4;[.S60];IF([.X61]=4;[.S61];IF([.X62]=4;[.S62];&quot;&quot;))))" office:value-type="string" office:string-value="Panama">
            <text:p>Panama</text:p>
          </table:table-cell>
          <table:table-cell table:style-name="ce124" table:formula="of:=IF([.X59]=4;[.W59];IF([.X60]=4;[.W60];IF([.X61]=4;[.W61];IF([.X62]=4;[.W62];&quot;&quot;))))" office:value-type="float" office:value="0">
            <text:p>0</text:p>
          </table:table-cell>
          <table:table-cell table:style-name="ce124"/>
          <table:table-cell table:style-name="ce137" table:formula="of:=IF([.X59]=4;[.Z59];IF([.X60]=4;[.Z60];IF([.X61]=4;[.Z61];IF([.X62]=4;[.Z62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59]=4;[.AA59];IF([.X60]=4;[.AA60];IF([.X61]=4;[.AA61];IF([.X62]=4;[.AA62];&quot;&quot;))))" office:value-type="float" office:value="11">
            <text:p>11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8. Juni, 20.00h, Saransk</text:p>
          </table:table-cell>
          <table:table-cell table:style-name="ce58" table:formula="of:=[.A61]" office:value-type="string" office:string-value="Panama">
            <text:p>Panama</text:p>
          </table:table-cell>
          <table:table-cell table:style-name="ce37" office:value-type="string">
            <text:p>:</text:p>
          </table:table-cell>
          <table:table-cell table:style-name="ce37" table:formula="of:=[.A62]" office:value-type="string" office:string-value="Tunesien">
            <text:p>Tunesien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:</text:p>
          </table:table-cell>
          <table:table-cell table:style-name="ce105" office:value-type="float" office:value="2">
            <text:p>2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H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9]" office:value-type="string" office:string-value="Kolumbien">
            <text:p>Kolumbien</text:p>
          </table:table-cell>
          <table:table-cell table:style-name="ce124" table:formula="of:=IF([.F69]=&quot;&quot;;0;IF([.F69]&lt;[.H69];0;IF([.F69]&gt;[.H69];3;IF([.F69]=[.H69];1))))" office:value-type="float" office:value="0">
            <text:p>0</text:p>
          </table:table-cell>
          <table:table-cell table:style-name="ce124" table:formula="of:=IF([.H71]=&quot;&quot;;0;IF([.H71]&gt;[.F71];0;IF([.H71]&lt;[.F71];3;IF([.F71]=[.H71];1))))" office:value-type="float" office:value="3">
            <text:p>3</text:p>
          </table:table-cell>
          <table:table-cell table:style-name="ce124" table:formula="of:=IF([.H73]=&quot;&quot;;0;IF([.F73]&lt;[.H73];3;IF([.F73]=[.H73];1;IF([.F73]&gt;[.H73];0))))" office:value-type="float" office:value="3">
            <text:p>3</text:p>
          </table:table-cell>
          <table:table-cell table:style-name="ce124" table:formula="of:=IF([.T68]=&quot;&quot;;&quot;&quot;;IF([.U68]=&quot; &quot;;&quot;&quot;;IF([.V68]=&quot; &quot;;0;[.T68]+[.U68]+[.V68])))" office:value-type="float" office:value="6">
            <text:p>6</text:p>
          </table:table-cell>
          <table:table-cell table:style-name="ce124" table:formula="of:=IF([.Y68]=0;&quot;&quot;;RANK([.Y68];[.Y68:.Y71]))" office:value-type="float" office:value="1">
            <text:p>1</text:p>
          </table:table-cell>
          <table:table-cell table:style-name="ce144" table:formula="of:=IF([.H69]=&quot;&quot;;0;(100+[.Z68]-[.AA68])/100+(1+[.Z68])/1000+[.W68])" office:value-type="float" office:value="7.036">
            <text:p>7,03600</text:p>
          </table:table-cell>
          <table:table-cell table:formula="of:=[.F69]+[.F71]+[.H73]" office:value-type="float" office:value="5">
            <text:p>5</text:p>
          </table:table-cell>
          <table:table-cell table:formula="of:=[.H69]+[.H71]+[.F73]" office:value-type="float" office:value="2">
            <text:p>2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Kolumbien</text:p>
          </table:table-cell>
          <table:table-cell table:style-name="ce29" office:value-type="string">
            <text:p>19. Juni, 14.00h, Saransk</text:p>
          </table:table-cell>
          <table:table-cell table:style-name="ce55" table:formula="of:=[.A69]" office:value-type="string" office:string-value="Kolumbien">
            <text:p>Kolumbien</text:p>
          </table:table-cell>
          <table:table-cell table:style-name="ce76" office:value-type="string">
            <text:p>:</text:p>
          </table:table-cell>
          <table:table-cell table:style-name="ce76" table:formula="of:=[.A70]" office:value-type="string" office:string-value="Japan">
            <text:p>Japan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:</text:p>
          </table:table-cell>
          <table:table-cell table:style-name="ce102" office:value-type="float" office:value="2">
            <text:p>2</text:p>
          </table:table-cell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9]" office:value-type="string" office:string-value="Japan">
            <text:p>Japan</text:p>
          </table:table-cell>
          <table:table-cell table:style-name="ce124" table:formula="of:=IF([.H69]=&quot;&quot;;0;IF([.H69]&lt;[.F69];0;IF([.H69]&gt;[.F69];3;IF([.H69]=[.F69];1))))" office:value-type="float" office:value="3">
            <text:p>3</text:p>
          </table:table-cell>
          <table:table-cell table:style-name="ce124" table:formula="of:=IF([.F72]=&quot;&quot;;0;IF([.U71]=0;3;IF([.U71]=1;1;IF([.U71]=3;0))))" office:value-type="float" office:value="1">
            <text:p>1</text:p>
          </table:table-cell>
          <table:table-cell table:style-name="ce124" table:formula="of:=IF([.F74]=&quot;&quot;;0;IF([.F74]&lt;[.H74];0;IF([.F74]&gt;[.H74];3;IF([.F74]=[.H74];1))))" office:value-type="float" office:value="0">
            <text:p>0</text:p>
          </table:table-cell>
          <table:table-cell table:style-name="ce124" table:formula="of:=IF([.T69]=&quot; &quot;;&quot;&quot;;[.T69]+[.U69]+[.V69])" office:value-type="float" office:value="4">
            <text:p>4</text:p>
          </table:table-cell>
          <table:table-cell table:style-name="ce124" table:formula="of:=IF([.Y69]=0;&quot; &quot;;RANK([.Y69];[.Y68:.Y71]))" office:value-type="float" office:value="3">
            <text:p>3</text:p>
          </table:table-cell>
          <table:table-cell table:style-name="ce144" table:formula="of:=IF([.H69]=&quot;&quot;;0;(100+[.Z69]-[.AA69])/100+(1.1+[.Z69])/1000+[.W69])" office:value-type="float" office:value="5.0051">
            <text:p>5,00510</text:p>
          </table:table-cell>
          <table:table-cell table:formula="of:=[.H69]+[.H72]+[.F74]" office:value-type="float" office:value="4">
            <text:p>4</text:p>
          </table:table-cell>
          <table:table-cell table:formula="of:=[.F69]+[.F72]+[.H74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Japan</text:p>
          </table:table-cell>
          <table:table-cell table:style-name="ce30" office:value-type="string">
            <text:p>19. Juni, 17.00h ,Moskau</text:p>
          </table:table-cell>
          <table:table-cell table:style-name="ce56" table:formula="of:=[.A71]" office:value-type="string" office:string-value="Polen">
            <text:p>Polen</text:p>
          </table:table-cell>
          <table:table-cell table:style-name="ce36" office:value-type="string">
            <text:p>:</text:p>
          </table:table-cell>
          <table:table-cell table:style-name="ce36" table:formula="of:=[.A72]" office:value-type="string" office:string-value="Senegal">
            <text:p>Senegal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:</text:p>
          </table:table-cell>
          <table:table-cell table:style-name="ce103" office:value-type="float" office:value="2">
            <text:p>2</text:p>
          </table:table-cell>
          <table:table-cell table:style-name="ce114" office:value-type="string">
            <text:p>1.</text:p>
          </table:table-cell>
          <table:table-cell table:style-name="ce121" table:formula="of:=IF([.X68]=1;[.S68];IF([.X69]=1;[.S69];IF([.X70]=1;[.S70];IF([.X71]=1;[.S71];&quot; &quot;))))" office:value-type="string" office:string-value="Kolumbien">
            <text:p>Kolumbien</text:p>
          </table:table-cell>
          <table:table-cell table:style-name="ce130" table:formula="of:=IF([.X69]=1;[.W69];IF([.X68]=1;[.W68];IF([.X70]=1;[.W70];IF([.X71]=1;[.W71];&quot;&quot;))))" office:value-type="float" office:value="6">
            <text:p>6</text:p>
          </table:table-cell>
          <table:table-cell table:style-name="ce130"/>
          <table:table-cell table:style-name="ce135" table:formula="of:=IF([.X68]=1;[.Z68];IF([.X69]=1;[.Z69];IF([.X70]=1;[.Z70];IF([.X71]=1;[.Z71];&quot;&quot;))))" office:value-type="float" office:value="5">
            <text:p>5</text:p>
          </table:table-cell>
          <table:table-cell table:style-name="ce130" office:value-type="string">
            <text:p>:</text:p>
          </table:table-cell>
          <table:table-cell table:style-name="ce141" table:formula="of:=IF([.X68]=1;[.AA68];IF([.X69]=1;[.AA69];IF([.X70]=1;[.AA70];IF([.X71]=1;[.AA71];&quot;&quot;))))" office:value-type="float" office:value="2">
            <text:p>2</text:p>
          </table:table-cell>
          <table:table-cell table:number-columns-repeated="3"/>
          <table:table-cell table:formula="of:=[.C70]" office:value-type="string" office:string-value="Polen">
            <text:p>Polen</text:p>
          </table:table-cell>
          <table:table-cell table:style-name="ce124" table:formula="of:=IF([.F70]=&quot;&quot;;0;IF([.F70]&lt;[.H70];0;IF([.F70]&gt;[.H70];3;IF([.F70]=[.H70];1))))" office:value-type="float" office:value="0">
            <text:p>0</text:p>
          </table:table-cell>
          <table:table-cell table:style-name="ce124" table:formula="of:=IF([.F71]=&quot;&quot;;0;IF([.U68]=0;3;IF([.U68]=1;1;IF([.U68]=3;0))))" office:value-type="float" office:value="0">
            <text:p>0</text:p>
          </table:table-cell>
          <table:table-cell table:style-name="ce124" table:formula="of:=IF([.F74]=&quot;&quot;;0;IF([.V69]=0;3;IF([.V69]=1;1;IF([.V69]=3;0))))" office:value-type="float" office:value="3">
            <text:p>3</text:p>
          </table:table-cell>
          <table:table-cell table:style-name="ce124" table:formula="of:=IF([.T70]=&quot; &quot;;&quot;&quot;;[.T70]+[.U70]+[.V70])" office:value-type="float" office:value="3">
            <text:p>3</text:p>
          </table:table-cell>
          <table:table-cell table:style-name="ce124" table:formula="of:=IF([.Y70]=0;&quot;&quot;;RANK([.Y70];[.Y68:.Y71]))" office:value-type="float" office:value="4">
            <text:p>4</text:p>
          </table:table-cell>
          <table:table-cell table:style-name="ce144" table:formula="of:=IF([.H70]=&quot;&quot;;0;(100+[.Z70]-[.AA70])/100+(1.3+[.Z70])/1000+[.W70])" office:value-type="float" office:value="3.9733">
            <text:p>3,97330</text:p>
          </table:table-cell>
          <table:table-cell table:formula="of:=[.F70]+[.H71]+[.H74]" office:value-type="float" office:value="2">
            <text:p>2</text:p>
          </table:table-cell>
          <table:table-cell table:formula="of:=[.H70]+[.F71]+[.F74]" office:value-type="float" office:value="5">
            <text:p>5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olen</text:p>
          </table:table-cell>
          <table:table-cell table:style-name="ce31" office:value-type="string">
            <text:p>24. Juni, 20.00h, Kasan</text:p>
          </table:table-cell>
          <table:table-cell table:style-name="ce57" table:formula="of:=[.A69]" office:value-type="string" office:string-value="Kolumbien">
            <text:p>Kolumbien</text:p>
          </table:table-cell>
          <table:table-cell table:style-name="ce35" office:value-type="string">
            <text:p>:</text:p>
          </table:table-cell>
          <table:table-cell table:style-name="ce35" table:formula="of:=[.A71]" office:value-type="string" office:string-value="Polen">
            <text:p>Polen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14" office:value-type="string">
            <text:p>2.</text:p>
          </table:table-cell>
          <table:table-cell table:style-name="ce122" table:formula="of:=IF([.X68]=2;[.S68];IF([.X69]=2;[.S69];IF([.X70]=2;[.S70];IF([.X71]=2;[.S71];&quot;&quot;))))" office:value-type="string" office:string-value="Senegal">
            <text:p>Senegal</text:p>
          </table:table-cell>
          <table:table-cell table:style-name="ce131" table:formula="of:=IF([.X68]=2;[.W68];IF([.X69]=2;[.W69];IF([.X70]=2;[.W70];IF([.X71]=2;[.W71];&quot;&quot;))))" office:value-type="float" office:value="4">
            <text:p>4</text:p>
          </table:table-cell>
          <table:table-cell table:style-name="ce131"/>
          <table:table-cell table:style-name="ce136" table:formula="of:=IF([.X68]=2;[.Z68];IF([.X69]=2;[.Z69];IF([.X70]=2;[.Z70];IF([.X71]=2;[.Z71];&quot;&quot;))))" office:value-type="float" office:value="4">
            <text:p>4</text:p>
          </table:table-cell>
          <table:table-cell table:style-name="ce131" office:value-type="string">
            <text:p>:</text:p>
          </table:table-cell>
          <table:table-cell table:style-name="ce142" table:formula="of:=IF([.X68]=2;[.AA68];IF([.X69]=2;[.AA69];IF([.X70]=2;[.AA70];IF([.X71]=2;[.AA71];&quot;&quot;))))" office:value-type="float" office:value="4">
            <text:p>4</text:p>
          </table:table-cell>
          <table:table-cell table:number-columns-repeated="3"/>
          <table:table-cell table:formula="of:=[.E70]" office:value-type="string" office:string-value="Senegal">
            <text:p>Senegal</text:p>
          </table:table-cell>
          <table:table-cell table:style-name="ce124" table:formula="of:=IF([.F70]=&quot;&quot;;0;IF([.F70]&lt;[.H70];3;IF([.F70]&gt;[.H70];0;IF([.F70]=[.H70];1))))" office:value-type="float" office:value="3">
            <text:p>3</text:p>
          </table:table-cell>
          <table:table-cell table:style-name="ce124" table:formula="of:=IF([.F72]=&quot;&quot;;0;IF([.F72]&lt;[.H72];0;IF([.F72]&gt;[.H72];3;IF([.F72]=[.H72];1))))" office:value-type="float" office:value="1">
            <text:p>1</text:p>
          </table:table-cell>
          <table:table-cell table:style-name="ce124" table:formula="of:=IF([.F73]=&quot;&quot;;0;IF([.V68]=0;3;IF([.V68]=1;1;IF([.V68]=3;0))))" office:value-type="float" office:value="0">
            <text:p>0</text:p>
          </table:table-cell>
          <table:table-cell table:style-name="ce124" table:formula="of:=IF([.T71]=&quot; &quot;;&quot;&quot;;[.T71]+[.U71]+[.V71])" office:value-type="float" office:value="4">
            <text:p>4</text:p>
          </table:table-cell>
          <table:table-cell table:style-name="ce124" table:formula="of:=IF([.Y71]=0;&quot;&quot;;RANK([.Y71];[.Y68:.Y71]))" office:value-type="float" office:value="2">
            <text:p>2</text:p>
          </table:table-cell>
          <table:table-cell table:style-name="ce144" table:formula="of:=IF([.H70]=&quot;&quot;;0;(100+[.Z71]-[.AA71])/100+(1.4+[.Z71])/1000+[.W71])" office:value-type="float" office:value="5.0054">
            <text:p>5,00540</text:p>
          </table:table-cell>
          <table:table-cell table:formula="of:=[.H70]+[.F72]+[.F73]" office:value-type="float" office:value="4">
            <text:p>4</text:p>
          </table:table-cell>
          <table:table-cell table:formula="of:=[.F70]+[.H72]+[.H73]" office:value-type="float" office:value="4">
            <text:p>4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enegal</text:p>
          </table:table-cell>
          <table:table-cell table:style-name="ce30" office:value-type="string">
            <text:p>24. Juni, 17.00h, Jekaterinburg</text:p>
          </table:table-cell>
          <table:table-cell table:style-name="ce56" table:formula="of:=[.A72]" office:value-type="string" office:string-value="Senegal">
            <text:p>Senegal</text:p>
          </table:table-cell>
          <table:table-cell table:style-name="ce36" office:value-type="string">
            <text:p>:</text:p>
          </table:table-cell>
          <table:table-cell table:style-name="ce36" table:formula="of:=[.A70]" office:value-type="string" office:string-value="Japan">
            <text:p>Japan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:</text:p>
          </table:table-cell>
          <table:table-cell table:style-name="ce103" office:value-type="float" office:value="2">
            <text:p>2</text:p>
          </table:table-cell>
          <table:table-cell table:style-name="ce115" office:value-type="string">
            <text:p>3.</text:p>
          </table:table-cell>
          <table:table-cell table:style-name="ce123" table:formula="of:=IF([.X68]=3;[.S68];IF([.X69]=3;[.S69];IF([.X70]=3;[.S70];IF([.X71]=3;[.S71];&quot;&quot;))))" office:value-type="string" office:string-value="Japan">
            <text:p>Japan</text:p>
          </table:table-cell>
          <table:table-cell table:style-name="ce124" table:formula="of:=IF([.X68]=3;[.W68];IF([.X69]=3;[.W69];IF([.X70]=3;[.W70];IF([.X71]=3;[.W71];&quot;&quot;))))" office:value-type="float" office:value="4">
            <text:p>4</text:p>
          </table:table-cell>
          <table:table-cell table:style-name="ce124"/>
          <table:table-cell table:style-name="ce137" table:formula="of:=IF([.X68]=3;[.Z68];IF([.X69]=3;[.Z69];IF([.X70]=3;[.Z70];IF([.X71]=3;[.Z71];&quot;&quot;))))" office:value-type="float" office:value="4">
            <text:p>4</text:p>
          </table:table-cell>
          <table:table-cell table:style-name="ce124" office:value-type="string">
            <text:p>:</text:p>
          </table:table-cell>
          <table:table-cell table:style-name="ce143" table:formula="of:=IF([.X68]=3;[.AA68];IF([.X69]=3;[.AA69];IF([.X70]=3;[.AA70];IF([.X71]=3;[.AA71];&quot;&quot;))))" office:value-type="float" office:value="4">
            <text:p>4</text:p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8. Juni, 16.00h, Samara</text:p>
          </table:table-cell>
          <table:table-cell table:style-name="ce57" table:formula="of:=[.A72]" office:value-type="string" office:string-value="Senegal">
            <text:p>Senegal</text:p>
          </table:table-cell>
          <table:table-cell table:style-name="ce35" office:value-type="string">
            <text:p>:</text:p>
          </table:table-cell>
          <table:table-cell table:style-name="ce35" table:formula="of:=[.A69]" office:value-type="string" office:string-value="Kolumbien">
            <text:p>Kolumbien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104" office:value-type="float" office:value="1">
            <text:p>1</text:p>
          </table:table-cell>
          <table:table-cell table:style-name="ce115" office:value-type="string">
            <text:p>4.</text:p>
          </table:table-cell>
          <table:table-cell table:style-name="ce124" table:formula="of:=IF([.X68]=4;[.S68];IF([.X69]=4;[.S69];IF([.X70]=4;[.S70];IF([.X71]=4;[.S71];&quot;&quot;))))" office:value-type="string" office:string-value="Polen">
            <text:p>Polen</text:p>
          </table:table-cell>
          <table:table-cell table:style-name="ce124" table:formula="of:=IF([.X68]=4;[.W68];IF([.X69]=4;[.W69];IF([.X70]=4;[.W70];IF([.X71]=4;[.W71];&quot;&quot;))))" office:value-type="float" office:value="3">
            <text:p>3</text:p>
          </table:table-cell>
          <table:table-cell table:style-name="ce124"/>
          <table:table-cell table:style-name="ce137" table:formula="of:=IF([.X68]=4;[.Z68];IF([.X69]=4;[.Z69];IF([.X70]=4;[.Z70];IF([.X71]=4;[.Z71];&quot;&quot;))))" office:value-type="float" office:value="2">
            <text:p>2</text:p>
          </table:table-cell>
          <table:table-cell table:style-name="ce124" office:value-type="string">
            <text:p>:</text:p>
          </table:table-cell>
          <table:table-cell table:style-name="ce143" table:formula="of:=IF([.X68]=4;[.AA68];IF([.X69]=4;[.AA69];IF([.X70]=4;[.AA70];IF([.X71]=4;[.AA71];&quot;&quot;))))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8. Juni, 16.00h, Wolgograd</text:p>
          </table:table-cell>
          <table:table-cell table:style-name="ce58" table:formula="of:=[.A70]" office:value-type="string" office:string-value="Japan">
            <text:p>Japan</text:p>
          </table:table-cell>
          <table:table-cell table:style-name="ce37" office:value-type="string">
            <text:p>:</text:p>
          </table:table-cell>
          <table:table-cell table:style-name="ce37" table:formula="of:=[.A71]" office:value-type="string" office:string-value="Polen">
            <text:p>Polen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105" office:value-type="float" office:value="1">
            <text:p>1</text:p>
          </table:table-cell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9"/>
          <table:table-cell office:value-type="string">
            <text:p>Japan durch Fairplay Wertung weiter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5">
          <table:table-cell table:style-name="ce8" office:value-type="string">
            <text:p>Achtelfinale:</text:p>
          </table:table-cell>
          <table:table-cell table:style-name="ce34"/>
          <table:table-cell table:style-name="ce12" table:number-columns-repeated="5"/>
          <table:table-cell table:style-name="ce106"/>
          <table:table-cell table:style-name="ce12" table:number-columns-repeated="2"/>
          <table:table-cell table:number-columns-repeated="246"/>
        </table:table-row>
        <table:table-row table:style-name="ro3">
          <table:table-cell table:style-name="ce9" office:value-type="string">
            <text:p>AF 1, 30. Juni, 20.00h, Sotschi</text:p>
          </table:table-cell>
          <table:table-cell table:style-name="ce35"/>
          <table:table-cell table:style-name="ce59" table:formula="of:=[.J7]" office:value-type="string" office:string-value="Uruguay">
            <text:p>Uruguay</text:p>
          </table:table-cell>
          <table:table-cell table:style-name="ce76" office:value-type="string">
            <text:p>:</text:p>
          </table:table-cell>
          <table:table-cell table:style-name="ce87" table:formula="of:=[.J17]" office:value-type="string" office:string-value="Portugal">
            <text:p>Portugal</text:p>
          </table:table-cell>
          <table:table-cell table:style-name="ce76" office:value-type="float" office:value="2">
            <text:p>2</text:p>
          </table:table-cell>
          <table:table-cell table:style-name="ce76" office:value-type="string">
            <text:p>:</text:p>
          </table:table-cell>
          <table:table-cell table:style-name="ce102" office:value-type="float" office:value="1">
            <text:p>1</text:p>
          </table:table-cell>
          <table:table-cell table:style-name="ce12"/>
          <table:table-cell office:value-type="string">
            <text:p>Spiel 49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2, 30. Juni, 16.00h, Kasan </text:p>
          </table:table-cell>
          <table:table-cell table:style-name="ce36"/>
          <table:table-cell table:style-name="ce60" table:formula="of:=[.J25]" office:value-type="string" office:string-value="Frankreich">
            <text:p>Frankreich</text:p>
          </table:table-cell>
          <table:table-cell table:style-name="ce36" office:value-type="string">
            <text:p>:</text:p>
          </table:table-cell>
          <table:table-cell table:style-name="ce36" table:formula="of:=[.J35]" office:value-type="string" office:string-value="Argentinien">
            <text:p>Argentinien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:</text:p>
          </table:table-cell>
          <table:table-cell table:style-name="ce103" office:value-type="float" office:value="3">
            <text:p>3</text:p>
          </table:table-cell>
          <table:table-cell table:style-name="ce12"/>
          <table:table-cell office:value-type="string">
            <text:p>Spiel 50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3, 01. Juli, 16.00h, Moskau </text:p>
          </table:table-cell>
          <table:table-cell table:style-name="ce35"/>
          <table:table-cell table:style-name="ce61" table:formula="of:=[.J16]" office:value-type="string" office:string-value="Spanien">
            <text:p>Spanien</text:p>
          </table:table-cell>
          <table:table-cell table:style-name="ce35" office:value-type="string">
            <text:p>:</text:p>
          </table:table-cell>
          <table:table-cell table:style-name="ce35" table:formula="of:=[.J8]" office:value-type="string" office:string-value="Russland">
            <text:p>Russland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:</text:p>
          </table:table-cell>
          <table:table-cell table:style-name="ce104" office:value-type="float" office:value="5">
            <text:p>5</text:p>
          </table:table-cell>
          <table:table-cell table:style-name="ce12"/>
          <table:table-cell office:value-type="string">
            <text:p>Spiel 51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4, 01. Juli, 20.00h, Nischni Nowgorod </text:p>
          </table:table-cell>
          <table:table-cell table:style-name="ce36"/>
          <table:table-cell table:style-name="ce60" table:formula="of:=[.J34]" office:value-type="string" office:string-value="Kroatien">
            <text:p>Kroatien</text:p>
          </table:table-cell>
          <table:table-cell table:style-name="ce36" office:value-type="string">
            <text:p>:</text:p>
          </table:table-cell>
          <table:table-cell table:style-name="ce36" table:formula="of:=[.J26]" office:value-type="string" office:string-value="Dänemark">
            <text:p>Dänemark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:</text:p>
          </table:table-cell>
          <table:table-cell table:style-name="ce103" office:value-type="float" office:value="3">
            <text:p>3</text:p>
          </table:table-cell>
          <table:table-cell table:style-name="ce12"/>
          <table:table-cell office:value-type="string">
            <text:p>Spiel 52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5, 02. Juli, 16.00h, Samara</text:p>
          </table:table-cell>
          <table:table-cell table:style-name="ce35"/>
          <table:table-cell table:style-name="ce61" table:formula="of:=[.J43]" office:value-type="string" office:string-value="Brasilien">
            <text:p>Brasilien</text:p>
          </table:table-cell>
          <table:table-cell table:style-name="ce35" office:value-type="string">
            <text:p>:</text:p>
          </table:table-cell>
          <table:table-cell table:style-name="ce88" table:formula="of:=[.J53]" office:value-type="string" office:string-value="Mexiko">
            <text:p>Mexiko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2"/>
          <table:table-cell office:value-type="string">
            <text:p>Spiel 53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6, 02. Juli, 20.00h, Rostow</text:p>
          </table:table-cell>
          <table:table-cell table:style-name="ce36"/>
          <table:table-cell table:style-name="ce60" table:formula="of:=[.J61]" office:value-type="string" office:string-value="Belgien">
            <text:p>Belgien</text:p>
          </table:table-cell>
          <table:table-cell table:style-name="ce36" office:value-type="string">
            <text:p>:</text:p>
          </table:table-cell>
          <table:table-cell table:style-name="ce36" office:value-type="string">
            <text:p>Japan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:</text:p>
          </table:table-cell>
          <table:table-cell table:style-name="ce103" office:value-type="float" office:value="2">
            <text:p>2</text:p>
          </table:table-cell>
          <table:table-cell table:style-name="ce12"/>
          <table:table-cell office:value-type="string">
            <text:p>Spiel 54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7, 03.Juli,16.00h, St. Petersburg</text:p>
          </table:table-cell>
          <table:table-cell table:style-name="ce35"/>
          <table:table-cell table:style-name="ce61" table:formula="of:=[.J52]" office:value-type="string" office:string-value="Schweden">
            <text:p>Schweden</text:p>
          </table:table-cell>
          <table:table-cell table:style-name="ce35" office:value-type="string">
            <text:p>:</text:p>
          </table:table-cell>
          <table:table-cell table:style-name="ce35" table:formula="of:=[.J44]" office:value-type="string" office:string-value="Schweiz">
            <text:p>Schweiz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:</text:p>
          </table:table-cell>
          <table:table-cell table:style-name="ce104" office:value-type="float" office:value="0">
            <text:p>0</text:p>
          </table:table-cell>
          <table:table-cell table:style-name="ce12"/>
          <table:table-cell office:value-type="string">
            <text:p>Spiel 55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AF 8, 03. Juli, 20.00h, Moskau </text:p>
          </table:table-cell>
          <table:table-cell table:style-name="ce37"/>
          <table:table-cell table:style-name="ce62" table:formula="of:=[.J70]" office:value-type="string" office:string-value="Kolumbien">
            <text:p>Kolumbien</text:p>
          </table:table-cell>
          <table:table-cell table:style-name="ce37" office:value-type="string">
            <text:p>:</text:p>
          </table:table-cell>
          <table:table-cell table:style-name="ce37" table:formula="of:=[.J62]" office:value-type="string" office:string-value="England">
            <text:p>England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:</text:p>
          </table:table-cell>
          <table:table-cell table:style-name="ce105" office:value-type="float" office:value="5">
            <text:p>5</text:p>
          </table:table-cell>
          <table:table-cell table:style-name="ce12"/>
          <table:table-cell office:value-type="string">
            <text:p>Spiel 56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12" table:number-columns-repeated="7"/>
          <table:table-cell table:style-name="ce106"/>
          <table:table-cell table:style-name="ce12" table:number-columns-repeated="2"/>
          <table:table-cell table:number-columns-repeated="246"/>
        </table:table-row>
        <table:table-row table:style-name="ro5">
          <table:table-cell table:style-name="ce13" office:value-type="string">
            <text:p>Viertelfinale:</text:p>
          </table:table-cell>
          <table:table-cell table:style-name="ce38"/>
          <table:table-cell table:number-columns-repeated="5"/>
          <table:table-cell table:style-name="ce107"/>
          <table:table-cell table:number-columns-repeated="248"/>
        </table:table-row>
        <table:table-row table:style-name="ro3">
          <table:table-cell table:style-name="ce9" office:value-type="string">
            <text:p>QF 1, 06.Juli, 20.00h, Kasan</text:p>
          </table:table-cell>
          <table:table-cell table:style-name="ce35"/>
          <table:table-cell table:style-name="ce63" table:formula="of:=IF([.F84]&gt;[.H84];[.C84];IF([.F84]&lt;[.H84];[.E84];IF([.F84]=[.H84];&quot;&quot;)))" office:value-type="string" office:string-value="Brasilien">
            <text:p>Brasilien</text:p>
          </table:table-cell>
          <table:table-cell table:style-name="ce77" office:value-type="string">
            <text:p>:</text:p>
          </table:table-cell>
          <table:table-cell table:style-name="ce89" table:formula="of:=IF([.F85]&gt;[.H85];[.C85];IF([.F85]&lt;[.H85];[.E85];IF([.F85]=[.H85];&quot;&quot;)))" office:value-type="string" office:string-value="Belgien">
            <text:p>Belgie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style-name="ce116"/>
          <table:table-cell office:value-type="string">
            <text:p>Spiel 57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QF 2, 06.Juli, 16.00h, Nischni Nowgorod</text:p>
          </table:table-cell>
          <table:table-cell table:style-name="ce36"/>
          <table:table-cell table:style-name="ce64" table:formula="of:=IF([.F80]&gt;[.H80];[.C80];IF([.F80]&lt;[.H80];[.E80];IF([.F80]=[.H80];&quot;&quot;)))" office:value-type="string" office:string-value="Uruguay">
            <text:p>Uruguay</text:p>
          </table:table-cell>
          <table:table-cell table:style-name="ce47" office:value-type="string">
            <text:p>:</text:p>
          </table:table-cell>
          <table:table-cell table:style-name="ce90" table:formula="of:=IF([.F81]&gt;[.H81];[.C81];IF([.F81]&lt;[.H81];[.E81];IF([.F81]=[.H81];&quot;&quot;)))" office:value-type="string" office:string-value="Frankreich">
            <text:p>Frankreich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/>
          <table:table-cell office:value-type="string">
            <text:p>Spiel 58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QF 3, 07. Juli, 16.00h, Samara </text:p>
          </table:table-cell>
          <table:table-cell table:style-name="ce35"/>
          <table:table-cell table:style-name="ce65" table:formula="of:=IF([.F86]&gt;[.H86];[.C86];IF([.F86]&lt;[.H86];[.E86];IF([.F86]=[.H86];&quot;&quot;)))" office:value-type="string" office:string-value="Schweden">
            <text:p>Schweden</text:p>
          </table:table-cell>
          <table:table-cell table:style-name="ce78" office:value-type="string">
            <text:p>:</text:p>
          </table:table-cell>
          <table:table-cell table:style-name="ce91" table:formula="of:=IF([.F87]&gt;[.H87];[.C87];IF([.F87]&lt;[.H87];[.E87];IF([.F87]=[.H87];&quot;&quot;)))" office:value-type="string" office:string-value="England">
            <text:p>England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6"/>
          <table:table-cell office:value-type="string">
            <text:p>Spiel 59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QF 4, 07. Juli, 20.00h, Sotschi</text:p>
          </table:table-cell>
          <table:table-cell table:style-name="ce37"/>
          <table:table-cell table:style-name="ce66" table:formula="of:=IF([.F82]&gt;[.H82];[.C82];IF([.F82]&lt;[.H82];[.E82];IF([.F82]=[.H82];&quot;&quot;)))" office:value-type="string" office:string-value="Russland">
            <text:p>Russland</text:p>
          </table:table-cell>
          <table:table-cell table:style-name="ce49" office:value-type="string">
            <text:p>:</text:p>
          </table:table-cell>
          <table:table-cell table:style-name="ce92" table:formula="of:=IF([.F83]&gt;[.H83];[.C83];IF([.F83]&lt;[.H83];[.E83];IF([.F83]=[.H83];&quot;&quot;)))" office:value-type="string" office:string-value="Kroatien">
            <text:p>Kroati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/>
          <table:table-cell office:value-type="string">
            <text:p>Spiel 60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7"/>
          <table:table-cell table:style-name="ce107"/>
          <table:table-cell table:number-columns-repeated="248"/>
        </table:table-row>
        <table:table-row table:style-name="ro5">
          <table:table-cell table:style-name="ce8" office:value-type="string">
            <text:p>Halbfinale:</text:p>
          </table:table-cell>
          <table:table-cell table:style-name="ce39"/>
          <table:table-cell table:number-columns-repeated="5"/>
          <table:table-cell table:style-name="ce107"/>
          <table:table-cell table:number-columns-repeated="248"/>
        </table:table-row>
        <table:table-row table:style-name="ro6">
          <table:table-cell table:style-name="ce14" office:value-type="string">
            <text:p>SF 1, 10. Juli, 20.00h, St. Petersburg</text:p>
          </table:table-cell>
          <table:table-cell table:style-name="ce35"/>
          <table:table-cell table:style-name="ce67" table:formula="of:=IF([.F91]&gt;[.H91];[.C91];IF([.F91]&lt;[.H91];[.E91];IF([.F91]=[.H91];&quot;&quot;)))">
            <text:p/>
          </table:table-cell>
          <table:table-cell table:style-name="ce79" office:value-type="string">
            <text:p>:</text:p>
          </table:table-cell>
          <table:table-cell table:style-name="ce93" table:formula="of:=IF([.F92]&gt;[.H92];[.C92];IF([.F92]&lt;[.H92];[.E92];IF([.F92]=[.H92];&quot;&quot;)))">
            <text:p/>
          </table:table-cell>
          <table:table-cell table:style-name="ce79"/>
          <table:table-cell table:style-name="ce79" office:value-type="string">
            <text:p>:</text:p>
          </table:table-cell>
          <table:table-cell table:style-name="ce108"/>
          <table:table-cell table:style-name="ce116"/>
          <table:table-cell office:value-type="string">
            <text:p>Spiel 61</text:p>
          </table:table-cell>
          <table:table-cell table:number-columns-repeated="246"/>
        </table:table-row>
        <table:table-row table:style-name="ro6">
          <table:table-cell table:style-name="ce15" office:value-type="string">
            <text:p>SF 2, 11. Juli, 20.00h, Moskau </text:p>
          </table:table-cell>
          <table:table-cell table:style-name="ce37"/>
          <table:table-cell table:style-name="ce68" table:formula="of:=IF([.F93]&gt;[.H93];[.C93];IF([.F93]&lt;[.H93];[.E93];IF([.F93]=[.H93];&quot;&quot;)))">
            <text:p/>
          </table:table-cell>
          <table:table-cell table:style-name="ce80" office:value-type="string">
            <text:p>:</text:p>
          </table:table-cell>
          <table:table-cell table:style-name="ce80" table:formula="of:=IF([.F94]&gt;[.H94];[.C94];IF([.F94]&lt;[.H94];[.E94];IF([.F94]=[.H94];&quot;&quot;)))">
            <text:p/>
          </table:table-cell>
          <table:table-cell table:style-name="ce80"/>
          <table:table-cell table:style-name="ce80" office:value-type="string">
            <text:p>:</text:p>
          </table:table-cell>
          <table:table-cell table:style-name="ce109"/>
          <table:table-cell/>
          <table:table-cell office:value-type="string">
            <text:p>Spiel 62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2">
          <table:table-cell table:style-name="ce16" office:value-type="string">
            <text:p>Spiel um Platz 3:</text:p>
          </table:table-cell>
          <table:table-cell table:style-name="ce40"/>
          <table:table-cell table:number-columns-repeated="254"/>
        </table:table-row>
        <table:table-row table:style-name="ro6">
          <table:table-cell table:style-name="ce17" office:value-type="string">
            <text:p>14. Juli, 16.00h, St. Petersburg</text:p>
          </table:table-cell>
          <table:table-cell table:style-name="ce41"/>
          <table:table-cell table:style-name="ce69" table:formula="of:=IF([.F98]&gt;[.H98];[.E98];IF([.F98]&lt;[.H98];[.C98];IF([.F98]=[.H98];&quot;&quot;)))">
            <text:p/>
          </table:table-cell>
          <table:table-cell table:style-name="ce81" office:value-type="string">
            <text:p>:</text:p>
          </table:table-cell>
          <table:table-cell table:style-name="ce94" table:formula="of:=IF([.F99]&gt;[.H99];[.E99];IF([.F99]&lt;[.H99];[.C99];IF([.F99]=[.H99];&quot;&quot;)))">
            <text:p/>
          </table:table-cell>
          <table:table-cell table:style-name="ce94"/>
          <table:table-cell table:style-name="ce81" office:value-type="string">
            <text:p>:</text:p>
          </table:table-cell>
          <table:table-cell table:style-name="ce110"/>
          <table:table-cell/>
          <table:table-cell office:value-type="string">
            <text:p>Spiel 63</text:p>
          </table:table-cell>
          <table:table-cell table:number-columns-repeated="246"/>
        </table:table-row>
        <table:table-row table:style-name="ro3" table:number-rows-repeated="2">
          <table:table-cell table:number-columns-repeated="7"/>
          <table:table-cell table:style-name="ce107"/>
          <table:table-cell table:number-columns-repeated="248"/>
        </table:table-row>
        <table:table-row table:style-name="ro7">
          <table:table-cell table:style-name="ce18" office:value-type="string">
            <text:p>Endspiel:</text:p>
          </table:table-cell>
          <table:table-cell table:style-name="ce42"/>
          <table:table-cell table:number-columns-repeated="5"/>
          <table:table-cell table:style-name="ce107"/>
          <table:table-cell table:number-columns-repeated="248"/>
        </table:table-row>
        <table:table-row table:style-name="ro3">
          <table:table-cell table:style-name="ce19"/>
          <table:table-cell table:style-name="ce43" table:number-columns-repeated="6"/>
          <table:table-cell table:style-name="ce111"/>
          <table:table-cell table:number-columns-repeated="248"/>
        </table:table-row>
        <table:table-row table:style-name="ro8">
          <table:table-cell table:style-name="ce20" office:value-type="string">
            <text:p>15. Juli, 17.00h </text:p>
          </table:table-cell>
          <table:table-cell table:style-name="ce44"/>
          <table:table-cell table:style-name="ce70" table:formula="of:=IF([.F98]&gt;[.H98];[.C98];IF([.F98]&lt;[.H98];[.E98];IF([.F98]=[.H98];&quot;&quot;)))">
            <text:p/>
          </table:table-cell>
          <table:table-cell table:style-name="ce44" office:value-type="string">
            <text:p>:</text:p>
          </table:table-cell>
          <table:table-cell table:style-name="ce95" table:formula="of:=IF([.F99]&lt;[.H99];[.E99];IF([.F99]&gt;[.H99];[.C99];IF([.F99]=[.H99];&quot;&quot;)))">
            <text:p/>
          </table:table-cell>
          <table:table-cell table:style-name="ce95"/>
          <table:table-cell table:style-name="ce44" office:value-type="string">
            <text:p>:</text:p>
          </table:table-cell>
          <table:table-cell table:style-name="ce112"/>
          <table:table-cell table:style-name="ce116"/>
          <table:table-cell office:value-type="string">
            <text:p>Spiel 64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Moskau (Luschniki)</text:p>
          </table:table-cell>
          <table:table-cell table:style-name="ce45" table:number-columns-repeated="6"/>
          <table:table-cell table:style-name="ce113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9">
          <table:table-cell table:style-name="ce21" office:value-type="string">
            <text:p>Weltmeister 2018 :</text:p>
          </table:table-cell>
          <table:table-cell table:number-columns-repeated="2"/>
          <table:table-cell table:style-name="ce82"/>
          <table:table-cell table:style-name="ce96" table:formula="of:=IF([.F109]&gt;[.H109];[.C109];IF([.F109]&lt;[.H109];[.E109];IF([.F109]=[.H109];&quot;&quot;)))">
            <text:p/>
          </table:table-cell>
          <table:table-cell table:style-name="ce99" table:number-columns-repeated="4"/>
          <table:table-cell table:style-name="ce125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10" table:number-rows-repeated="4">
          <table:table-cell table:number-columns-repeated="256"/>
        </table:table-row>
        <table:table-row table:style-name="ro10">
          <table:table-cell table:style-name="ce22" table:formula="of:=[.C80]" office:value-type="string" office:string-value="Uruguay">
            <text:p>Uruguay</text:p>
          </table:table-cell>
          <table:table-cell table:number-columns-repeated="255"/>
        </table:table-row>
        <table:table-row table:style-name="ro10">
          <table:table-cell table:style-name="ce23" table:formula="of:=IF([.F80]=&quot;&quot;;&quot;&quot;;[.F80])" office:value-type="float" office:value="2">
            <text:p>2</text:p>
          </table:table-cell>
          <table:table-cell table:style-name="ce46" table:formula="of:=[.C92]" office:value-type="string" office:string-value="Uruguay">
            <text:p>Uruguay</text:p>
          </table:table-cell>
          <table:table-cell table:style-name="ce25" table:number-columns-repeated="6"/>
          <table:table-cell table:number-columns-repeated="248"/>
        </table:table-row>
        <table:table-row table:style-name="ro10">
          <table:table-cell table:style-name="ce24" table:formula="of:=[.E80]" office:value-type="string" office:string-value="Portugal">
            <text:p>Portugal</text:p>
          </table:table-cell>
          <table:table-cell table:style-name="ce47" table:formula="of:=IF([.F92]=&quot;&quot;;&quot;&quot;;[.F92])">
            <text:p/>
          </table:table-cell>
          <table:table-cell table:style-name="ce71"/>
          <table:table-cell table:style-name="ce25" table:number-columns-repeated="5"/>
          <table:table-cell table:number-columns-repeated="248"/>
        </table:table-row>
        <table:table-row table:style-name="ro10">
          <table:table-cell table:style-name="ce25" table:formula="of:=IF([.H80]=&quot;&quot;;&quot;&quot;;[.H80])" office:value-type="float" office:value="1">
            <text:p>1</text:p>
          </table:table-cell>
          <table:table-cell table:style-name="ce47"/>
          <table:table-cell table:style-name="ce72" table:formula="of:=[.E98]">
            <text:p/>
          </table:table-cell>
          <table:table-cell table:style-name="ce83"/>
          <table:table-cell table:style-name="ce25" table:number-columns-repeated="4"/>
          <table:table-cell table:number-columns-repeated="248"/>
        </table:table-row>
        <table:table-row table:style-name="ro10">
          <table:table-cell table:style-name="ce26" table:formula="of:=[.C81]" office:value-type="string" office:string-value="Frankreich">
            <text:p>Frankreich</text:p>
          </table:table-cell>
          <table:table-cell table:style-name="ce48"/>
          <table:table-cell table:style-name="ce73" table:formula="of:=IF([.H98]=&quot;&quot;;&quot;&quot;;[.H98])">
            <text:p/>
          </table:table-cell>
          <table:table-cell table:style-name="ce84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0">
          <table:table-cell table:style-name="ce23" table:formula="of:=IF([.F81]=&quot;&quot;;&quot;&quot;;[.F81])" office:value-type="float" office:value="4">
            <text:p>4</text:p>
          </table:table-cell>
          <table:table-cell table:style-name="ce49" table:formula="of:=[.E92]" office:value-type="string" office:string-value="Frankreich">
            <text:p>Frankreich</text:p>
          </table:table-cell>
          <table:table-cell table:style-name="ce71"/>
          <table:table-cell table:style-name="ce25"/>
          <table:table-cell table:style-name="ce71"/>
          <table:table-cell table:style-name="ce25" table:number-columns-repeated="3"/>
          <table:table-cell/>
          <table:table-cell table:style-name="ce126" office:value-type="string">
            <text:p>Weltmeister:</text:p>
          </table:table-cell>
          <table:table-cell/>
          <table:table-cell table:style-name="ce133" table:formula="of:=[.E112]">
            <text:p/>
          </table:table-cell>
          <table:table-cell table:number-columns-repeated="244"/>
        </table:table-row>
        <table:table-row table:style-name="ro10">
          <table:table-cell table:style-name="ce27" table:formula="of:=[.E81]" office:value-type="string" office:string-value="Argentinien">
            <text:p>Argentinien</text:p>
          </table:table-cell>
          <table:table-cell table:style-name="ce50" table:formula="of:=IF([.H92]=&quot;&quot;;&quot;&quot;;[.H92])">
            <text:p/>
          </table:table-cell>
          <table:table-cell table:style-name="ce25" table:number-columns-repeated="2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0">
          <table:table-cell table:style-name="ce25" table:formula="of:=IF([.H81]=&quot;&quot;;&quot;&quot;;[.H81])" office:value-type="float" office:value="3">
            <text:p>3</text:p>
          </table:table-cell>
          <table:table-cell table:style-name="ce50"/>
          <table:table-cell table:style-name="ce25" table:number-columns-repeated="2"/>
          <table:table-cell table:style-name="ce97" table:formula="of:=[.C109]">
            <text:p/>
          </table:table-cell>
          <table:table-cell table:style-name="ce25" table:number-columns-repeated="3"/>
          <table:table-cell/>
          <table:table-cell table:style-name="ce127" office:value-type="string">
            <text:p>Vizemeister:</text:p>
          </table:table-cell>
          <table:table-cell/>
          <table:table-cell table:style-name="ce133" table:formula="of:=IF([.F109]&gt;[.H109];[.E109];IF([.F109]&lt;[.H109];[.C109];IF([.F109]=[.H109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4]" office:value-type="string" office:string-value="Brasilien">
            <text:p>Brasilien</text:p>
          </table:table-cell>
          <table:table-cell table:style-name="ce51"/>
          <table:table-cell table:style-name="ce25" table:number-columns-repeated="2"/>
          <table:table-cell table:style-name="ce98" table:formula="of:=IF([.F109]=&quot;&quot;;&quot;&quot;;[.F109])">
            <text:p/>
          </table:table-cell>
          <table:table-cell table:style-name="ce71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3" table:formula="of:=IF([.F84]=&quot;&quot;;&quot;&quot;;[.F84])" office:value-type="float" office:value="2">
            <text:p>2</text:p>
          </table:table-cell>
          <table:table-cell table:style-name="ce52" table:formula="of:=[.C91]" office:value-type="string" office:string-value="Brasilien">
            <text:p>Brasilien</text:p>
          </table:table-cell>
          <table:table-cell table:style-name="ce25" table:number-columns-repeated="2"/>
          <table:table-cell table:style-name="ce71" table:number-columns-repeated="2"/>
          <table:table-cell table:style-name="ce75" table:number-columns-repeated="2"/>
          <table:table-cell table:style-name="ce117"/>
          <table:table-cell table:style-name="ce115" office:value-type="string">
            <text:p>3.:</text:p>
          </table:table-cell>
          <table:table-cell/>
          <table:table-cell table:formula="of:=IF([.F104]&lt;[.H104];[.E104];IF([.F104]&gt;[.H104];[.C104];IF([.F104]=[.H104];&quot;&quot;)))">
            <text:p/>
          </table:table-cell>
          <table:table-cell table:number-columns-repeated="244"/>
        </table:table-row>
        <table:table-row table:style-name="ro10">
          <table:table-cell table:style-name="ce24" table:formula="of:=[.E84]" office:value-type="string" office:string-value="Mexiko">
            <text:p>Mexiko</text:p>
          </table:table-cell>
          <table:table-cell table:style-name="ce47" table:formula="of:=IF([.F91]=&quot;&quot;;&quot;&quot;;[.F91])">
            <text:p/>
          </table:table-cell>
          <table:table-cell table:style-name="ce71"/>
          <table:table-cell table:style-name="ce25"/>
          <table:table-cell table:style-name="ce71" table:number-columns-repeated="2"/>
          <table:table-cell table:style-name="ce75" table:number-columns-repeated="2"/>
          <table:table-cell table:style-name="ce117"/>
          <table:table-cell table:style-name="ce115" office:value-type="string">
            <text:p>4.:</text:p>
          </table:table-cell>
          <table:table-cell/>
          <table:table-cell table:formula="of:=IF([.F104]&gt;[.H104];[.E104];IF([.F104]&lt;[.H104];[.C104];IF([.F104]=[.H104];&quot;&quot;)))">
            <text:p/>
          </table:table-cell>
          <table:table-cell table:number-columns-repeated="244"/>
        </table:table-row>
        <table:table-row table:style-name="ro11">
          <table:table-cell table:style-name="ce25" table:formula="of:=IF([.H84]=&quot;&quot;;&quot;&quot;;[.H84])" office:value-type="float" office:value="0">
            <text:p>0</text:p>
          </table:table-cell>
          <table:table-cell table:style-name="ce47"/>
          <table:table-cell table:style-name="ce74" table:formula="of:=[.C98]">
            <text:p/>
          </table:table-cell>
          <table:table-cell table:style-name="ce85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6" table:formula="of:=[.C85]" office:value-type="string" office:string-value="Belgien">
            <text:p>Belgien</text:p>
          </table:table-cell>
          <table:table-cell table:style-name="ce48"/>
          <table:table-cell table:style-name="ce73" table:formula="of:=IF([.F98]=&quot;&quot;;&quot;&quot;;[.F98])">
            <text:p/>
          </table:table-cell>
          <table:table-cell table:style-name="ce84"/>
          <table:table-cell table:style-name="ce25"/>
          <table:table-cell table:style-name="ce71"/>
          <table:table-cell table:style-name="ce75" table:number-columns-repeated="2"/>
          <table:table-cell table:style-name="ce117"/>
          <table:table-cell table:style-name="ce115" office:value-type="string">
            <text:p>5.:</text:p>
          </table:table-cell>
          <table:table-cell/>
          <table:table-cell table:formula="of:=IF([.F94]&gt;[.H94];[.E94];IF([.F94]&lt;[.H94];[.C94];IF([.F94]=[.H94];&quot;&quot;)))">
            <text:p/>
          </table:table-cell>
          <table:table-cell table:number-columns-repeated="244"/>
        </table:table-row>
        <table:table-row table:style-name="ro10">
          <table:table-cell table:style-name="ce23" table:formula="of:=IF([.F85]=&quot;&quot;;&quot;&quot;;[.F85])" office:value-type="float" office:value="3">
            <text:p>3</text:p>
          </table:table-cell>
          <table:table-cell table:style-name="ce49" table:formula="of:=[.E91]" office:value-type="string" office:string-value="Belgien">
            <text:p>Belgien</text:p>
          </table:table-cell>
          <table:table-cell table:style-name="ce71"/>
          <table:table-cell table:style-name="ce25" table:number-columns-repeated="2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formula="of:=IF([.F93]&gt;[.H93];[.E93];IF([.F93]&lt;[.H93];[.C93];IF([.F93]=[.H93];&quot;&quot;)))">
            <text:p/>
          </table:table-cell>
          <table:table-cell table:number-columns-repeated="244"/>
        </table:table-row>
        <table:table-row table:style-name="ro12">
          <table:table-cell table:style-name="ce27" table:formula="of:=[.E85]" office:value-type="string" office:string-value="Japan">
            <text:p>Japan</text:p>
          </table:table-cell>
          <table:table-cell table:style-name="ce50" table:formula="of:=IF([.H91]=&quot;&quot;;&quot;&quot;;[.H91])">
            <text:p/>
          </table:table-cell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formula="of:=IF([.F92]&gt;[.H92];[.E92];IF([.F92]&lt;[.H92];[.C92];IF([.F92]=[.H92];&quot;&quot;)))">
            <text:p/>
          </table:table-cell>
          <table:table-cell table:number-columns-repeated="244"/>
        </table:table-row>
        <table:table-row table:style-name="ro13">
          <table:table-cell table:style-name="ce25" table:formula="of:=IF([.H85]=&quot;&quot;;&quot;&quot;;[.H85])" office:value-type="float" office:value="2">
            <text:p>2</text:p>
          </table:table-cell>
          <table:table-cell table:style-name="ce50"/>
          <table:table-cell table:style-name="ce25" table:number-columns-repeated="3"/>
          <table:table-cell table:style-name="ce100" table:formula="of:=[.E112]">
            <text:p/>
          </table:table-cell>
          <table:table-cell table:style-name="ce101" table:number-columns-repeated="2"/>
          <table:table-cell table:style-name="ce118"/>
          <table:table-cell table:number-columns-repeated="2"/>
          <table:table-cell table:formula="of:=IF([.F91]&gt;[.H91];[.E91];IF([.F91]&lt;[.H91];[.C91];IF([.F91]=[.H91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2]" office:value-type="string" office:string-value="Spanien">
            <text:p>Spanien</text:p>
          </table:table-cell>
          <table:table-cell table:style-name="ce51"/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3" table:formula="of:=IF([.F82]=&quot;&quot;;&quot;&quot;;[.F82])" office:value-type="float" office:value="4">
            <text:p>4</text:p>
          </table:table-cell>
          <table:table-cell table:style-name="ce52" table:formula="of:=[.C94]" office:value-type="string" office:string-value="Russland">
            <text:p>Russland</text:p>
          </table:table-cell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style-name="ce115" office:value-type="string">
            <text:p>9.:</text:p>
          </table:table-cell>
          <table:table-cell/>
          <table:table-cell table:style-name="ce25" table:formula="of:=IF([.F80]&gt;[.H80];[.E80];IF([.F80]&lt;[.H80];[.C80];IF([.F80]=[.H80];&quot;&quot;)))" office:value-type="string" office:string-value="Portugal">
            <text:p>Portugal</text:p>
          </table:table-cell>
          <table:table-cell table:number-columns-repeated="244"/>
        </table:table-row>
        <table:table-row table:style-name="ro10">
          <table:table-cell table:style-name="ce24" table:formula="of:=[.E82]" office:value-type="string" office:string-value="Russland">
            <text:p>Russland</text:p>
          </table:table-cell>
          <table:table-cell table:style-name="ce47" table:formula="of:=IF([.F94]=&quot;&quot;;&quot;&quot;;[.F94])">
            <text:p/>
          </table:table-cell>
          <table:table-cell table:style-name="ce71"/>
          <table:table-cell table:style-name="ce25" table:number-columns-repeated="2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2]&gt;[.H82];[.E82];IF([.F82]&lt;[.H82];[.C82];IF([.F82]=[.H82];&quot;&quot;)))" office:value-type="string" office:string-value="Spanien">
            <text:p>Spanien</text:p>
          </table:table-cell>
          <table:table-cell table:number-columns-repeated="244"/>
        </table:table-row>
        <table:table-row table:style-name="ro10">
          <table:table-cell table:style-name="ce25" table:formula="of:=IF([.H82]=&quot;&quot;;&quot;&quot;;[.H82])" office:value-type="float" office:value="5">
            <text:p>5</text:p>
          </table:table-cell>
          <table:table-cell table:style-name="ce47"/>
          <table:table-cell table:style-name="ce74" table:formula="of:=[.E99]">
            <text:p/>
          </table:table-cell>
          <table:table-cell table:style-name="ce83"/>
          <table:table-cell table:style-name="ce25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1]&gt;[.H81];[.E81];IF([.F81]&lt;[.H81];[.C81];IF([.F81]=[.H81];&quot;&quot;)))" office:value-type="string" office:string-value="Argentinien">
            <text:p>Argentinien</text:p>
          </table:table-cell>
          <table:table-cell table:number-columns-repeated="244"/>
        </table:table-row>
        <table:table-row table:style-name="ro10">
          <table:table-cell table:style-name="ce26" table:formula="of:=[.C83]" office:value-type="string" office:string-value="Kroatien">
            <text:p>Kroatien</text:p>
          </table:table-cell>
          <table:table-cell table:style-name="ce48"/>
          <table:table-cell table:style-name="ce73" table:formula="of:=IF([.H99]=&quot;&quot;;&quot;&quot;;[.H99])">
            <text:p/>
          </table:table-cell>
          <table:table-cell table:style-name="ce84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3]&gt;[.H83];[.E83];IF([.F83]&lt;[.H83];[.C83];IF([.F83]=[.H83];&quot;&quot;)))" office:value-type="string" office:string-value="Dänemark">
            <text:p>Dänemark</text:p>
          </table:table-cell>
          <table:table-cell table:number-columns-repeated="244"/>
        </table:table-row>
        <table:table-row table:style-name="ro10">
          <table:table-cell table:style-name="ce23" table:formula="of:=IF([.F83]=&quot;&quot;;&quot;&quot;;[.F83])" office:value-type="float" office:value="4">
            <text:p>4</text:p>
          </table:table-cell>
          <table:table-cell table:style-name="ce49" table:formula="of:=[.E94]" office:value-type="string" office:string-value="Kroatien">
            <text:p>Kroatien</text:p>
          </table:table-cell>
          <table:table-cell table:style-name="ce71"/>
          <table:table-cell table:style-name="ce25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4]&gt;[.H84];[.E84];IF([.F84]&lt;[.H84];[.C84];IF([.F84]=[.H84];&quot;&quot;)))" office:value-type="string" office:string-value="Mexiko">
            <text:p>Mexiko</text:p>
          </table:table-cell>
          <table:table-cell table:number-columns-repeated="244"/>
        </table:table-row>
        <table:table-row table:style-name="ro10">
          <table:table-cell table:style-name="ce27" table:formula="of:=[.E83]" office:value-type="string" office:string-value="Dänemark">
            <text:p>Dänemark</text:p>
          </table:table-cell>
          <table:table-cell table:style-name="ce50" table:formula="of:=IF([.H94]=&quot;&quot;;&quot;&quot;;[.H94])">
            <text:p/>
          </table:table-cell>
          <table:table-cell table:style-name="ce25" table:number-columns-repeated="2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6]&gt;[.H86];[.E86];IF([.H86]&lt;[.H86];[.C86];IF([.H86]=[.H86];&quot;&quot;)))" office:value-type="string" office:string-value="Schweiz">
            <text:p>Schweiz</text:p>
          </table:table-cell>
          <table:table-cell table:number-columns-repeated="244"/>
        </table:table-row>
        <table:table-row table:style-name="ro10">
          <table:table-cell table:style-name="ce25" table:formula="of:=IF([.H83]=&quot;&quot;;&quot;&quot;;[.H83])" office:value-type="float" office:value="3">
            <text:p>3</text:p>
          </table:table-cell>
          <table:table-cell table:style-name="ce50"/>
          <table:table-cell table:style-name="ce25" table:number-columns-repeated="2"/>
          <table:table-cell table:style-name="ce97" table:formula="of:=[.E109]">
            <text:p/>
          </table:table-cell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5]&gt;[.H85];[.E85];IF([.F85]&lt;[.H85];[.C85];IF([.F85]=[.H85];&quot;&quot;)))" office:value-type="string" office:string-value="Japan">
            <text:p>Japan</text:p>
          </table:table-cell>
          <table:table-cell table:number-columns-repeated="244"/>
        </table:table-row>
        <table:table-row table:style-name="ro10">
          <table:table-cell table:style-name="ce26" table:formula="of:=[.C86]" office:value-type="string" office:string-value="Schweden">
            <text:p>Schweden</text:p>
          </table:table-cell>
          <table:table-cell table:style-name="ce51"/>
          <table:table-cell table:style-name="ce25" table:number-columns-repeated="2"/>
          <table:table-cell table:style-name="ce98" table:formula="of:=IF([.H109]=&quot;&quot;;&quot;&quot;;[.H109])">
            <text:p/>
          </table:table-cell>
          <table:table-cell table:style-name="ce25" table:number-columns-repeated="3"/>
          <table:table-cell table:number-columns-repeated="3"/>
          <table:table-cell table:style-name="ce25" table:formula="of:=IF([.F87]&gt;[.H87];[.E87];IF([.F87]&lt;[.H87];[.C87];IF([.F87]=[.H87];&quot;&quot;)))" office:value-type="string" office:string-value="Kolumbien">
            <text:p>Kolumbien</text:p>
          </table:table-cell>
          <table:table-cell table:number-columns-repeated="244"/>
        </table:table-row>
        <table:table-row table:style-name="ro10">
          <table:table-cell table:style-name="ce23" table:formula="of:=IF([.F86]=&quot;&quot;;&quot;&quot;;[.F86])" office:value-type="float" office:value="1">
            <text:p>1</text:p>
          </table:table-cell>
          <table:table-cell table:style-name="ce52" table:formula="of:=[.C93]" office:value-type="string" office:string-value="Schweden">
            <text:p>Schweden</text:p>
          </table:table-cell>
          <table:table-cell table:style-name="ce25" table:number-columns-repeated="2"/>
          <table:table-cell table:style-name="ce71"/>
          <table:table-cell table:style-name="ce25" table:number-columns-repeated="3"/>
          <table:table-cell/>
          <table:table-cell table:style-name="ce117"/>
          <table:table-cell/>
          <table:table-cell table:style-name="ce25"/>
          <table:table-cell table:number-columns-repeated="244"/>
        </table:table-row>
        <table:table-row table:style-name="ro10">
          <table:table-cell table:style-name="ce27" table:formula="of:=[.E86]" office:value-type="string" office:string-value="Schweiz">
            <text:p>Schweiz</text:p>
          </table:table-cell>
          <table:table-cell table:style-name="ce53" table:formula="of:=IF([.F93]=&quot;&quot;;&quot;&quot;;[.F93])">
            <text:p/>
          </table:table-cell>
          <table:table-cell table:style-name="ce75"/>
          <table:table-cell table:style-name="ce25"/>
          <table:table-cell table:style-name="ce71"/>
          <table:table-cell table:style-name="ce25" table:number-columns-repeated="3"/>
          <table:table-cell/>
          <table:table-cell table:style-name="ce117"/>
          <table:table-cell/>
          <table:table-cell table:style-name="ce25"/>
          <table:table-cell table:number-columns-repeated="244"/>
        </table:table-row>
        <table:table-row table:style-name="ro10">
          <table:table-cell table:style-name="ce25" table:formula="of:=IF([.H86]=&quot;&quot;;&quot;&quot;;[.H86])" office:value-type="float" office:value="0">
            <text:p>0</text:p>
          </table:table-cell>
          <table:table-cell table:style-name="ce47"/>
          <table:table-cell table:style-name="ce74" table:formula="of:=[.C99]">
            <text:p/>
          </table:table-cell>
          <table:table-cell table:style-name="ce85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4">
          <table:table-cell table:style-name="ce26" table:formula="of:=[.C87]" office:value-type="string" office:string-value="Kolumbien">
            <text:p>Kolumbien</text:p>
          </table:table-cell>
          <table:table-cell table:style-name="ce48"/>
          <table:table-cell table:style-name="ce73" table:formula="of:=IF([.F99]=&quot;&quot;;&quot;&quot;;[.F99])">
            <text:p/>
          </table:table-cell>
          <table:table-cell table:style-name="ce84"/>
          <table:table-cell table:style-name="ce25" table:number-columns-repeated="4"/>
          <table:table-cell table:number-columns-repeated="248"/>
        </table:table-row>
        <table:table-row table:style-name="ro14">
          <table:table-cell table:style-name="ce23" table:formula="of:=IF([.F87]=&quot;&quot;;&quot;&quot;;[.F87])" office:value-type="float" office:value="4">
            <text:p>4</text:p>
          </table:table-cell>
          <table:table-cell table:style-name="ce49" table:formula="of:=[.E93]" office:value-type="string" office:string-value="England">
            <text:p>England</text:p>
          </table:table-cell>
          <table:table-cell table:style-name="ce71"/>
          <table:table-cell table:style-name="ce25" table:number-columns-repeated="5"/>
          <table:table-cell table:style-name="ce119" office:value-type="string">
            <text:p>Tore insgesamt:</text:p>
          </table:table-cell>
          <table:table-cell/>
          <table:table-cell table:style-name="ce132" table:formula="of:=SUM([.F6:.F109])+SUM([.H6:.H109])" office:value-type="float" office:value="165">
            <text:p>165</text:p>
          </table:table-cell>
          <table:table-cell table:number-columns-repeated="245"/>
        </table:table-row>
        <table:table-row table:style-name="ro14">
          <table:table-cell table:style-name="ce27" table:formula="of:=[.E87]" office:value-type="string" office:string-value="England">
            <text:p>England</text:p>
          </table:table-cell>
          <table:table-cell table:style-name="ce50" table:formula="of:=IF([.H93]=&quot;&quot;;&quot;&quot;;[.H93])">
            <text:p/>
          </table:table-cell>
          <table:table-cell table:style-name="ce25" table:number-columns-repeated="6"/>
          <table:table-cell table:number-columns-repeated="248"/>
        </table:table-row>
        <table:table-row table:style-name="ro14">
          <table:table-cell table:style-name="ce25" table:formula="of:=IF([.H87]=&quot;&quot;;&quot;&quot;;[.H87])" office:value-type="float" office:value="5">
            <text:p>5</text:p>
          </table:table-cell>
          <table:table-cell table:number-columns-repeated="255"/>
        </table:table-row>
        <table:table-row table:style-name="ro14" table:number-rows-repeated="104842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Arial2" svg:font-family="Arial" style:font-family-generic="script"/>
    <style:font-face style:name="Calibri3" svg:font-family="Calibri" style:font-family-generic="script"/>
    <style:font-face style:name="Arial3" svg:font-family="Arial" style:font-family-generic="swiss"/>
    <style:font-face style:name="Calibri4" svg:font-family="Calibri" style:font-family-generic="modern" style:font-pitch="fixed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SFr. </number:text>
      <number:number number:decimal-places="0" number:min-integer-digits="1" number:grouping="true"/>
      <number:text> </number:text>
    </number:number-style>
    <number:number-style style:name="N141P1" style:volatile="true">
      <number:text> SFr. -</number:text>
      <number:number number:decimal-places="0" number:min-integer-digits="1" number:grouping="true"/>
      <number:text> </number:text>
    </number:number-style>
    <number:number-style style:name="N141P2" style:volatile="true">
      <number:text> SFr.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SFr. </number:text>
      <number:number number:decimal-places="2" number:min-integer-digits="1" number:grouping="true"/>
      <number:text> </number:text>
    </number:number-style>
    <number:number-style style:name="N149P1" style:volatile="true">
      <number:text> SFr. -</number:text>
      <number:number number:decimal-places="2" number:min-integer-digits="1" number:grouping="true"/>
      <number:text> </number:text>
    </number:number-style>
    <number:number-style style:name="N149P2" style:volatile="true">
      <number:text> SFr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08">
      <number:text> -    </number:text>
    </number:number-style>
    <number:number-style style:name="N112">
      <number:text> - € </number:text>
    </number:number-style>
    <number:number-style style:name="N114">
      <number:number number:decimal-places="2" number:min-integer-digits="1" number:grouping="true"/>
      <number:text>    </number:text>
    </number:number-style>
    <number:number-style style:name="N115">
      <number:text>-</number:text>
      <number:number number:decimal-places="2" number:min-integer-digits="1" number:grouping="true"/>
      <number:text>    </number:text>
    </number:number-style>
    <number:number-style style:name="N116">
      <number:text> -</number:text>
      <number:number number:decimal-places="0" number:min-integer-digits="0"/>
      <number:text>    </number:text>
    </number:number-style>
    <number:number-style style:name="N118">
      <number:number number:decimal-places="2" number:min-integer-digits="1" number:grouping="true"/>
      <number:text> € </number:text>
    </number:number-style>
    <number:number-style style:name="N119">
      <number:text>-</number:text>
      <number:number number:decimal-places="2" number:min-integer-digits="1" number:grouping="true"/>
      <number:text> € </number:text>
    </number:number-style>
    <number:number-style style:name="N120">
      <number:text> -</number:text>
      <number:number number:decimal-places="0" number:min-integer-digits="0"/>
      <number:text> € </number:text>
    </number:number-style>
    <number:number-style style:name="N124">
      <number:text> - DM </number:text>
    </number:number-style>
    <number:number-style style:name="N128">
      <number:text> -       </number:text>
    </number:number-style>
    <number:number-style style:name="N130">
      <number:number number:decimal-places="2" number:min-integer-digits="1" number:grouping="true"/>
      <number:text> DM </number:text>
    </number:number-style>
    <number:number-style style:name="N131">
      <number:text>-</number:text>
      <number:number number:decimal-places="2" number:min-integer-digits="1" number:grouping="true"/>
      <number:text> DM </number:text>
    </number:number-style>
    <number:number-style style:name="N132">
      <number:text> -</number:text>
      <number:number number:decimal-places="0" number:min-integer-digits="0"/>
      <number:text> DM </number:text>
    </number:number-style>
    <number:number-style style:name="N134"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2" number:min-integer-digits="1" number:grouping="true"/>
      <number:text>       </number:text>
    </number:number-style>
    <number:number-style style:name="N136">
      <number:text> -</number:text>
      <number:number number:decimal-places="0" number:min-integer-digits="0"/>
      <number:text>       </number:text>
    </number:number-style>
    <number:number-style style:name="N140">
      <number:text> SFr. - </number:text>
    </number:number-style>
    <number:number-style style:name="N144">
      <number:text> - </number:text>
    </number:number-style>
    <number:number-style style:name="N146">
      <number:text> SFr. </number:text>
      <number:number number:decimal-places="2" number:min-integer-digits="1" number:grouping="true"/>
      <number:text> </number:text>
    </number:number-style>
    <number:number-style style:name="N147">
      <number:text> SFr. -</number:text>
      <number:number number:decimal-places="2" number:min-integer-digits="1" number:grouping="true"/>
      <number:text> </number:text>
    </number:number-style>
    <number:number-style style:name="N148">
      <number:text> SFr. -</number:text>
      <number:number number:decimal-places="0" number:min-integer-digits="0"/>
      <number:text> </number:text>
    </number:number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-</number:text>
      <number:number number:decimal-places="2" number:min-integer-digits="1" number:grouping="true"/>
      <number:text> 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">
      <number:number number:decimal-places="1" number:min-integer-digits="1"/>
    </number:number-style>
    <number:number-style style:name="N173">
      <number:number number:decimal-places="0" number:min-integer-digits="5"/>
    </number:number-style>
    <number:number-style style:name="N174">
      <number:number number:decimal-places="5" number:min-integer-digits="1"/>
    </number:number-style>
    <number:number-style style:name="N176P0" style:volatile="true">
      <number:text>SFr. </number:text>
      <number:number number:decimal-places="0" number:min-integer-digits="1" number:grouping="true"/>
    </number:number-style>
    <number:number-style style:name="N176">
      <number:text>SFr.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SFr. </number:text>
      <number:number number:decimal-places="0" number:min-integer-digits="1" number:grouping="true"/>
    </number:number-style>
    <number:number-style style:name="N177">
      <style:text-properties fo:color="#ff0000"/>
      <number:text>SFr. -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SFr. </number:text>
      <number:number number:decimal-places="2" number:min-integer-digits="1" number:grouping="true"/>
    </number:number-style>
    <number:number-style style:name="N179">
      <number:text>SFr.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SFr. </number:text>
      <number:number number:decimal-places="2" number:min-integer-digits="1" number:grouping="true"/>
    </number:number-style>
    <number:number-style style:name="N180">
      <style:text-properties fo:color="#ff0000"/>
      <number:text>SFr. -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CHF </number:text>
      <number:number number:decimal-places="0" number:min-integer-digits="1" number:grouping="true"/>
    </number:number-style>
    <number:number-style style:name="N182">
      <number:text>CHF 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CHF </number:text>
      <number:number number:decimal-places="0" number:min-integer-digits="1" number:grouping="true"/>
    </number:number-style>
    <number:number-style style:name="N183">
      <style:text-properties fo:color="#ff0000"/>
      <number:text>CHF -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CHF </number:text>
      <number:number number:decimal-places="2" number:min-integer-digits="1" number:grouping="true"/>
    </number:number-style>
    <number:number-style style:name="N185">
      <number:text>CHF 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CHF </number:text>
      <number:number number:decimal-places="2" number:min-integer-digits="1" number:grouping="true"/>
    </number:number-style>
    <number:number-style style:name="N186">
      <style:text-properties fo:color="#ff0000"/>
      <number:text>CHF -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CHF </number:text>
      <number:number number:decimal-places="0" number:min-integer-digits="1" number:grouping="true"/>
      <number:text> </number:text>
    </number:number-style>
    <number:number-style style:name="N190P1" style:volatile="true">
      <number:text> CHF -</number:text>
      <number:number number:decimal-places="0" number:min-integer-digits="1" number:grouping="true"/>
      <number:text> </number:text>
    </number:number-style>
    <number:number-style style:name="N190P2" style:volatile="true">
      <number:text> CHF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CHF </number:text>
      <number:number number:decimal-places="2" number:min-integer-digits="1" number:grouping="true"/>
      <number:text> </number:text>
    </number:number-style>
    <number:number-style style:name="N194P1" style:volatile="true">
      <number:text> CHF -</number:text>
      <number:number number:decimal-places="2" number:min-integer-digits="1" number:grouping="true"/>
      <number:text> </number:text>
    </number:number-style>
    <number:number-style style:name="N194P2" style:volatile="true">
      <number:text> CHF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$</number:text>
      <number:number number: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date-style style:name="N219">
      <number:day/>
      <number:text>/ </number:text>
      <number:month number:style="long" number:textual="true"/>
      <number:text> </number:text>
      <number:year number:style="long"/>
    </number:date-style>
    <number:date-style style:name="N220">
      <number:day/>
      <number:text>.</number:text>
      <number:month/>
    </number:date-style>
    <number:date-style style:name="N22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223P0" style:volatile="true">
      <number:text>$</number:text>
      <number:number number:decimal-places="0" number:min-integer-digits="1" number:grouping="true"/>
    </number:number-style>
    <number:number-style style:name="N223">
      <number:text>-$</number:text>
      <number:number number: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0" number:min-integer-digits="1" number:grouping="true"/>
    </number:number-style>
    <number:number-style style:name="N224">
      <style:text-properties fo:color="#ff0000"/>
      <number:text>-$</number:text>
      <number:number number:decimal-places="0" number:min-integer-digits="1" number:grouping="true"/>
      <style:map style:condition="value()&gt;=0" style:apply-style-name="N224P0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-$</number:text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</number:number-style>
    <number:number-style style:name="N227">
      <style:text-properties fo:color="#ff0000"/>
      <number:text>-$</number:text>
      <number:number number:decimal-places="2" number:min-integer-digits="1" number:grouping="true"/>
      <style:map style:condition="value()&gt;=0" style:apply-style-name="N227P0"/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-$</number:text>
      <number:number number:decimal-places="0" number:min-integer-digits="1" number:grouping="true"/>
      <number:text> </number:text>
    </number:number-style>
    <number:number-style style:name="N229P2" style:volatile="true">
      <number:text> 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number number:decimal-places="2" number:min-integer-digits="1" number:grouping="true"/>
      <number:text> </number:text>
    </number:number-style>
    <number:number-style style:name="N233P1" style:volatile="true">
      <number:text>-$</number:text>
      <number:number number:decimal-places="2" number:min-integer-digits="1" number:grouping="true"/>
      <number:text> </number:text>
    </number:number-style>
    <number:number-style style:name="N233P2" style:volatile="true">
      <number:text> $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-</number:text>
      <number:number number:decimal-places="2" number:min-integer-digits="1" number:grouping="true"/>
      <number:text> </number:text>
    </number:number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SFr.</number:text>
      <number:number number:decimal-places="0" number:min-integer-digits="1" number:grouping="true"/>
    </number:number-style>
    <number:number-style style:name="N237">
      <number:text>-SFr.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SFr.</number:text>
      <number:number number:decimal-places="0" number:min-integer-digits="1" number:grouping="true"/>
    </number:number-style>
    <number:number-style style:name="N238">
      <style:text-properties fo:color="#ff0000"/>
      <number:text>-SFr.</number:text>
      <number:number number:decimal-places="0" number:min-integer-digits="1" number:grouping="true"/>
      <style:map style:condition="value()&gt;=0" style:apply-style-name="N238P0"/>
    </number:number-style>
    <number:number-style style:name="N240P0" style:volatile="true">
      <number:text>SFr.</number:text>
      <number:number number:decimal-places="2" number:min-integer-digits="1" number:grouping="true"/>
    </number:number-style>
    <number:number-style style:name="N240">
      <number:text>-SFr.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SFr.</number:text>
      <number:number number:decimal-places="2" number:min-integer-digits="1" number:grouping="true"/>
    </number:number-style>
    <number:number-style style:name="N241">
      <style:text-properties fo:color="#ff0000"/>
      <number:text>-SFr.</number:text>
      <number:number number:decimal-places="2" number:min-integer-digits="1" number:grouping="true"/>
      <style:map style:condition="value()&gt;=0" style:apply-style-name="N241P0"/>
    </number:number-style>
    <number:number-style style:name="N245P0" style:volatile="true">
      <number:text> SFr.</number:text>
      <number:number number:decimal-places="0" number:min-integer-digits="1" number:grouping="true"/>
      <number:text> </number:text>
    </number:number-style>
    <number:number-style style:name="N245P1" style:volatile="true">
      <number:text>-SFr.</number:text>
      <number:number number:decimal-places="0" number:min-integer-digits="1" number:grouping="true"/>
      <number:text> </number:text>
    </number:number-style>
    <number:number-style style:name="N245P2" style:volatile="true">
      <number:text> SFr.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SFr.</number:text>
      <number:number number:decimal-places="2" number:min-integer-digits="1" number:grouping="true"/>
      <number:text> </number:text>
    </number:number-style>
    <number:number-style style:name="N249P1" style:volatile="true">
      <number:text>-SFr.</number:text>
      <number:number number:decimal-places="2" number:min-integer-digits="1" number:grouping="true"/>
      <number:text> </number:text>
    </number:number-style>
    <number:number-style style:name="N249P2" style:volatile="true">
      <number:text> SFr.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integer-digits="1"/>
      <number:text>    </number:text>
    </number:number-style>
    <number:number-style style:name="N251">
      <number:text>-</number:text>
      <number:number number:decimal-places="0" number:min-integer-digits="1"/>
      <number:text>    </number:text>
    </number:number-style>
    <number:number-style style:name="N252P0" style:volatile="true">
      <number:number number:decimal-places="0" number:min-integer-digits="1"/>
      <number:text>    </number:text>
    </number:number-style>
    <number:number-style style:name="N252P1" style:volatile="true">
      <number:text>-</number:text>
      <number:number number:decimal-places="0" number:min-integer-digits="1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integer-digits="1"/>
      <number:text> </number:text>
    </number:number-style>
    <number:number-style style:name="N254">
      <number:text> -</number:text>
      <number:number number:decimal-places="0" number:min-integer-digits="1"/>
      <number:text> </number:text>
    </number:number-style>
    <number:number-style style:name="N255P0" style:volatile="true">
      <number:number number:decimal-places="0" number:min-integer-digits="1"/>
      <number:text> </number:text>
    </number:number-style>
    <number:number-style style:name="N255P1" style:volatile="true">
      <number:text> -</number:text>
      <number:number number: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integer-digits="1"/>
      <number:text>       </number:text>
    </number:number-style>
    <number:number-style style:name="N257">
      <number:text>-</number:text>
      <number:number number:decimal-places="0" number:min-integer-digits="1"/>
      <number:text>       </number:text>
    </number:number-style>
    <number:number-style style:name="N258P0" style:volatile="true">
      <number:number number:decimal-places="0" number:min-integer-digits="1"/>
      <number:text>       </number:text>
    </number:number-style>
    <number:number-style style:name="N258P1" style:volatile="true">
      <number:text>-</number:text>
      <number:number number:decimal-places="0" number:min-integer-digits="1"/>
      <number:text>       </number:text>
    </number:number-style>
    <number:number-style style:name="N258P2" style:volatile="true">
      <number:text> -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number:min-integer-digits="1"/>
      <number:text> € </number:text>
    </number:number-style>
    <number:number-style style:name="N260">
      <number:text>-</number:text>
      <number:number number:decimal-places="0" number:min-integer-digits="1"/>
      <number:text> € </number:text>
    </number:number-style>
    <number:number-style style:name="N261P0" style:volatile="true">
      <number:number number:decimal-places="0" number:min-integer-digits="1"/>
      <number:text> € </number:text>
    </number:number-style>
    <number:number-style style:name="N261P1" style:volatile="true">
      <number:text>-</number:text>
      <number:number number:decimal-places="0" number:min-integer-digits="1"/>
      <number:text> € </number:text>
    </number:number-style>
    <number:number-style style:name="N261P2" style:volatile="true">
      <number:text>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 SFr. </number:text>
      <number:number number:decimal-places="0" number:min-integer-digits="1"/>
      <number:text> </number:text>
    </number:number-style>
    <number:number-style style:name="N263">
      <number:text> SFr. -</number:text>
      <number:number number:decimal-places="0" number:min-integer-digits="1"/>
      <number:text> </number:text>
    </number:number-style>
    <number:number-style style:name="N264P0" style:volatile="true">
      <number:text> SFr. </number:text>
      <number:number number:decimal-places="0" number:min-integer-digits="1"/>
      <number:text> </number:text>
    </number:number-style>
    <number:number-style style:name="N264P1" style:volatile="true">
      <number:text> SFr. -</number:text>
      <number:number number:decimal-places="0" number:min-integer-digits="1"/>
      <number:text> </number:text>
    </number:number-style>
    <number:number-style style:name="N264P2" style:volatile="true">
      <number:text> SFr.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integer-digits="1"/>
      <number:text> DM </number:text>
    </number:number-style>
    <number:number-style style:name="N266">
      <number:text>-</number:text>
      <number:number number:decimal-places="0" number:min-integer-digits="1"/>
      <number:text> DM </number:text>
    </number:number-style>
    <number:number-style style:name="N267P0" style:volatile="true">
      <number:number number:decimal-places="0" number:min-integer-digits="1"/>
      <number:text> DM </number:text>
    </number:number-style>
    <number:number-style style:name="N267P1" style:volatile="true">
      <number:text>-</number:text>
      <number:number number:decimal-places="0" number:min-integer-digits="1"/>
      <number:text> DM </number:text>
    </number:number-style>
    <number:number-style style:name="N267P2" style:volatile="true">
      <number:text> - DM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€</number:text>
    </number:number-style>
    <number:number-style style:name="N269">
      <number:text>-</number:text>
      <number:number number:decimal-places="0" number:min-integer-digits="1" number:grouping="true"/>
      <number:text>€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€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€</number:text>
    </number:number-style>
    <number:number-style style:name="N272">
      <number:text>-</number:text>
      <number:number number:decimal-places="2" number:min-integer-digits="1" number:grouping="true"/>
      <number:text>€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€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0" number:min-integer-digits="1" number:grouping="true"/>
      <number:text>€ </number:text>
    </number:number-style>
    <number:number-style style:name="N281P1" style:volatile="true">
      <number:text>-</number:text>
      <number:number number:decimal-places="0" number:min-integer-digits="1" number:grouping="true"/>
      <number:text>€ </number:text>
    </number:number-style>
    <number:number-style style:name="N281P2" style:volatile="true">
      <number:text> -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number:min-integer-digits="1" number:grouping="true"/>
      <number:text>   </number:text>
    </number:number-style>
    <number:number-style style:name="N285P2" style:volatile="true">
      <number:text> -</number:text>
      <number:number number: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number number:decimal-places="2" number:min-integer-digits="1" number:grouping="true"/>
      <number:text>€ </number:text>
    </number:number-style>
    <number:number-style style:name="N289P1" style:volatile="true">
      <number:text>-</number:text>
      <number:number number:decimal-places="2" number:min-integer-digits="1" number:grouping="true"/>
      <number:text>€ </number:text>
    </number:number-style>
    <number:number-style style:name="N289P2" style:volatile="true">
      <number:text> -</number:text>
      <number:number number:decimal-places="0" number:min-integer-digits="0"/>
      <number:text>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text>-</number:text>
      <number:number number:decimal-places="0" number:min-integer-digits="0"/>
      <number:text>    </number:text>
    </number:number-style>
    <number:number-style style:name="N291P0" style:volatile="true">
      <number:number number: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text>-</number:text>
      <number:number number:decimal-places="0" number:min-integer-digits="0"/>
      <number:text> € </number:text>
    </number:number-style>
    <number:number-style style:name="N293P0" style:volatile="true">
      <number:number number:decimal-places="2" number:min-integer-digits="1" number:grouping="true"/>
      <number:text> € </number:text>
    </number:number-style>
    <number:number-style style:name="N293P1" style:volatile="true">
      <number:text>-</number:text>
      <number:number number:decimal-places="2" number:min-integer-digits="1" number:grouping="true"/>
      <number:text> € </number:text>
    </number:number-style>
    <number:number-style style:name="N293P2" style:volatile="true">
      <number:text>-</number:text>
      <number:number number: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text>-</number:text>
      <number:number number:decimal-places="0" number:min-integer-digits="0"/>
      <number:text> DM </number:text>
    </number:number-style>
    <number:number-style style:name="N295P0" style:volatile="true">
      <number:number number:decimal-places="2" number:min-integer-digits="1" number:grouping="true"/>
      <number:text> DM </number:text>
    </number:number-style>
    <number:number-style style:name="N295P1" style:volatile="true">
      <number:text>-</number:text>
      <number:number number:decimal-places="2" number:min-integer-digits="1" number:grouping="true"/>
      <number:text> DM </number:text>
    </number:number-style>
    <number:number-style style:name="N295P2" style:volatile="true">
      <number:text>-</number:text>
      <number:number number:decimal-places="0" number:min-integer-digits="0"/>
      <number:text> DM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text>-</number:text>
      <number:number number:decimal-places="0" number:min-integer-digits="0"/>
      <number:text>       </number:text>
    </number:number-style>
    <number:number-style style:name="N297P0" style:volatile="true">
      <number:number number:decimal-places="2" number:min-integer-digits="1" number:grouping="true"/>
      <number:text>       </number:text>
    </number:number-style>
    <number:number-style style:name="N297P1" style:volatile="true">
      <number:text>-</number:text>
      <number:number number:decimal-places="2" number:min-integer-digits="1" number:grouping="true"/>
      <number:text>       </number:text>
    </number:number-style>
    <number:number-style style:name="N297P2" style:volatile="true">
      <number:text>-</number:text>
      <number:number number:decimal-places="0" number:min-integer-digits="0"/>
      <number:text>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-</number:text>
      <number:number number:decimal-places="0" number:min-integer-digits="0"/>
      <number:text> </number:text>
    </number:number-style>
    <number:number-style style:name="N299P0" style:volatile="true">
      <number:number number:decimal-places="2" number:min-integer-digits="1" number:grouping="true"/>
      <number:text> </number:text>
    </number:number-style>
    <number:number-style style:name="N299P1" style:volatile="true">
      <number:text>-</number:text>
      <number:number number:decimal-places="2" number:min-integer-digits="1" number:grouping="true"/>
      <number:text> </number:text>
    </number:number-style>
    <number:number-style style:name="N299P2" style:volatile="true">
      <number:text>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integer-digits="1" number:grouping="true"/>
      <number:text> </number:text>
    </number:number-style>
    <number:number-style style:name="N300P1" style:volatile="true">
      <number:text> (</number:text>
      <number:number number:decimal-places="2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-</number:text>
      <number:number number:decimal-places="0" number:min-integer-digits="1"/>
      <number:text> </number:text>
    </number:number-style>
    <number:number-style style:name="N302P0" style:volatile="true">
      <number:number number:decimal-places="0" number:min-integer-digits="1"/>
      <number:text> </number:text>
    </number:number-style>
    <number:number-style style:name="N302P1" style:volatile="true">
      <number:text>-</number:text>
      <number:number number:decimal-places="0" number:min-integer-digits="1"/>
      <number:text> </number:text>
    </number:number-style>
    <number:number-style style:name="N302P2" style:volatile="true">
      <number:text>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integer-digits="1" number:grouping="true"/>
      <number:text>   </number:text>
    </number:number-style>
    <number:number-style style:name="N304P1" style:volatile="true">
      <number:text>-</number:text>
      <number:number number:decimal-places="2" number:min-integer-digits="1" number:grouping="true"/>
      <number:text>   </number:text>
    </number:number-style>
    <number:number-style style:name="N304P2" style:volatile="true">
      <number:text>-</number:text>
      <number:number number:decimal-places="0" number:min-integer-digits="0"/>
      <number:text>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number:min-integer-digits="1" number:grouping="true"/>
      <number:text>€ </number:text>
    </number:number-style>
    <number:number-style style:name="N306P1" style:volatile="true">
      <number:text>-</number:text>
      <number:number number:decimal-places="2" number:min-integer-digits="1" number:grouping="true"/>
      <number:text>€ </number:text>
    </number:number-style>
    <number:number-style style:name="N306P2" style:volatile="true">
      <number:text>-</number:text>
      <number:number number:decimal-places="0" number:min-integer-digits="0"/>
      <number:text>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812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25P0"/>
    </number:currency-style>
    <number:number-style style:name="N8129P0" style:volatile="true" number:language="de" number:country="DE">
      <number:number number:decimal-places="0" number:min-integer-digits="1" number:grouping="true"/>
      <number:text>    </number:text>
    </number:number-style>
    <number:number-style style:name="N8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de" number:country="DE">
      <number:text> -    </number:text>
    </number:number-style>
    <number:text-style style:name="N8129" number:language="de" number:country="DE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DE">
      <number:number number:decimal-places="0" number:min-integer-digits="1" number:grouping="true"/>
      <number:text> € </number:text>
    </number:number-style>
    <number:number-style style:name="N8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de" number:country="DE">
      <number:text> - € </number:text>
    </number:number-style>
    <number:text-style style:name="N8133" number:language="de" number:country="DE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de" number:country="DE">
      <number:number number:decimal-places="2" number:min-integer-digits="1" number:grouping="true"/>
      <number:text>    </number:text>
    </number:number-style>
    <number:number-style style:name="N8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7" number:language="de" number:country="D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de" number:country="DE">
      <number:number number:decimal-places="2" number:min-integer-digits="1" number:grouping="true"/>
      <number:text> € </number:text>
    </number:number-style>
    <number:number-style style:name="N8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41" number:language="de" number:country="DE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de" number:country="DE">
      <number:minutes number:style="long"/>
      <number:text>:</number:text>
      <number:seconds number:style="long"/>
    </number:time-style>
    <number:time-style style:name="N8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de" number:country="DE">
      <number:minutes number:style="long"/>
      <number:text>:</number:text>
      <number:seconds number:style="long" number:decimal-places="1"/>
    </number:time-style>
    <number:number-style style:name="N8145" number:language="de" number:country="DE">
      <number:scientific-number number:decimal-places="1" number:min-integer-digits="3" number:min-exponent-digits="1"/>
    </number:number-style>
    <number:number-style style:name="N8147P0" style:volatile="true" number:language="de" number:country="DE">
      <number:number number:decimal-places="2" number:min-integer-digits="1" number:grouping="true"/>
      <number:text>    </number:text>
    </number:number-style>
    <number:number-style style:name="N814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47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47" number:language="de" number:country="DE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de" number:country="DE">
      <number:number number:decimal-places="2" number:min-integer-digits="1" number:grouping="true"/>
      <number:text> € </number:text>
    </number:number-style>
    <number:number-style style:name="N814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4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49" number:language="de" number:country="DE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" style:display-name="20 % - Akzent1_PunkteAlle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1" style:display-name="20 % - Akzent1_PunkteAlle_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2" style:display-name="20 % - Akzent1_PunkteAlle_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PunkteAlle" style:display-name="20 % - Akzent1_PunkteAlle_PunkteAlle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" style:display-name="20 % - Akzent2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1" style:display-name="20 % - Akzent2_PunkteAlle_1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1_5f_PunkteAlle" style:display-name="20 % - Akzent2_PunkteAlle_1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2" style:display-name="20 % - Akzent2_PunkteAlle_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2_5f_PunkteAlle" style:display-name="20 % - Akzent2_PunkteAlle_2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3" style:display-name="20 % - Akzent2_PunkteAlle_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4" style:display-name="20 % - Akzent2_PunkteAlle_4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PunkteAlle" style:display-name="20 % - Akzent2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" style:display-name="20 % - Akzent3_PunkteAlle" style:family="table-cell" style:parent-style-name="Default">
      <style:table-cell-properties fo:background-color="#ffffcc"/>
      <style:text-properties fo:color="#000000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1" style:display-name="20 % - Akzent3_PunkteAlle_1" style:family="table-cell" style:parent-style-name="Default">
      <style:table-cell-properties fo:background-color="#ff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1_5f_PunkteAlle" style:display-name="20 % - Akzent3_PunkteAlle_1_PunkteAlle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2" style:display-name="20 % - Akzent3_PunkteAlle_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3" style:display-name="20 % - Akzent3_PunkteAlle_3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PunkteAlle" style:display-name="20 % - Akzent3_PunkteAlle_PunkteAlle" style:family="table-cell" style:parent-style-name="Default">
      <style:table-cell-properties fo:background-color="#ffffcc"/>
      <style:text-properties fo:color="#000000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" style:display-name="20 % - Akzent4_PunkteAlle" style:family="table-cell" style:parent-style-name="Default">
      <style:table-cell-properties fo:background-color="#ff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1" style:display-name="20 % - Akzent4_PunkteAlle_1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1_5f_PunkteAlle" style:display-name="20 % - Akzent4_PunkteAlle_1_PunkteAlle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2" style:display-name="20 % - Akzent4_PunkteAlle_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3" style:display-name="20 % - Akzent4_PunkteAlle_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PunkteAlle" style:display-name="20 % - Akzent4_PunkteAlle_PunkteAlle" style:family="table-cell" style:parent-style-name="Default">
      <style:table-cell-properties fo:background-color="#ff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" style:display-name="20 % - Akz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1" style:display-name="20 % - Akz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2" style:display-name="20 % - Akz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PunkteAlle" style:display-name="20 % - Akz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" style:display-name="20 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1" style:display-name="20 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2" style:display-name="2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PunkteAlle" style:display-name="20 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" style:display-name="20% - Accent1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1" style:display-name="20% - Accent1_PunkteAlle_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2" style:display-name="20% - Accent1_PunkteAlle_2" style:family="table-cell" style:parent-style-name="Default">
      <style:table-cell-properties fo:background-color="#cc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PunkteAlle" style:display-name="20% - Accent1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" style:display-name="20% - Accent1_TipJotiwm20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_5f_PunkteAlle" style:display-name="20% - Accent1_TipJotiwm2010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_5f_PunkteAlle_5f_PunkteAlle" style:display-name="20% - Accent1_TipJotiwm2010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" style:display-name="20% - Accent2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1" style:display-name="20% - Accent2_PunkteAlle_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2" style:display-name="20% - Accent2_PunkteAlle_2" style:family="table-cell" style:parent-style-name="Default">
      <style:table-cell-properties fo:background-color="#ff99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PunkteAlle" style:display-name="20% - Accent2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" style:display-name="20% - Accent2_TipJotiwm20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_5f_PunkteAlle" style:display-name="20% - Accent2_TipJotiwm2010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_5f_PunkteAlle_5f_PunkteAlle" style:display-name="20% - Accent2_TipJotiwm2010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" style:display-name="20% - Accent3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1" style:display-name="20% - Accent3_PunkteAlle_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2" style:display-name="20% - Accent3_PunkteAlle_2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PunkteAlle" style:display-name="20% - Accent3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" style:display-name="20% - Accent3_TipJotiwm20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_5f_PunkteAlle" style:display-name="20% - Accent3_TipJotiwm2010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_5f_PunkteAlle_5f_PunkteAlle" style:display-name="20% - Accent3_TipJotiwm2010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" style:display-name="20% - Acc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1" style:display-name="20% - Acc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2" style:display-name="20% - Acc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PunkteAlle" style:display-name="20% - Acc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" style:display-name="20% - Acc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_5f_PunkteAlle" style:display-name="20% - Acc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_5f_PunkteAlle_5f_PunkteAlle" style:display-name="20% - Acc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" style:display-name="20% - Acc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1" style:display-name="20% - Acc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2" style:display-name="20% - Acc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PunkteAlle" style:display-name="20% - Acc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" style:display-name="20% - Accent5_TipJotiwm20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_5f_PunkteAlle" style:display-name="20% - Accent5_TipJotiwm2010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_5f_PunkteAlle_5f_PunkteAlle" style:display-name="20% - Accent5_TipJotiwm2010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" style:display-name="20% - Acc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1" style:display-name="20% - Acc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2" style:display-name="20% - Acc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PunkteAlle" style:display-name="20% - Acc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" style:display-name="20% - Accent6_TipJotiwm20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_5f_PunkteAlle" style:display-name="20% - Accent6_TipJotiwm2010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_5f_PunkteAlle_5f_PunkteAlle" style:display-name="20% - Accent6_TipJotiwm2010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" style:display-name="20% - Akzent1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1" style:display-name="20% - Akzent1_PunkteAlle_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2" style:display-name="20% - Akzent1_PunkteAlle_2" style:family="table-cell" style:parent-style-name="Default">
      <style:table-cell-properties fo:background-color="#cc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PunkteAlle" style:display-name="20% - Akzent1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" style:display-name="20% - Akzent1_TipJotiwm20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_5f_PunkteAlle" style:display-name="20% - Akzent1_TipJotiwm2010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_5f_PunkteAlle_5f_PunkteAlle" style:display-name="20% - Akzent1_TipJotiwm2010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" style:display-name="20% - Akzent2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1" style:display-name="20% - Akzent2_PunkteAlle_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2" style:display-name="20% - Akzent2_PunkteAlle_2" style:family="table-cell" style:parent-style-name="Default">
      <style:table-cell-properties fo:background-color="#ff99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PunkteAlle" style:display-name="20% - Akzent2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" style:display-name="20% - Akzent2_TipJotiwm20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_5f_PunkteAlle" style:display-name="20% - Akzent2_TipJotiwm2010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_5f_PunkteAlle_5f_PunkteAlle" style:display-name="20% - Akzent2_TipJotiwm2010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" style:display-name="20% - Akzent3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1" style:display-name="20% - Akzent3_PunkteAlle_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2" style:display-name="20% - Akzent3_PunkteAlle_2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PunkteAlle" style:display-name="20% - Akzent3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" style:display-name="20% - Akzent3_TipJotiwm20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_5f_PunkteAlle" style:display-name="20% - Akzent3_TipJotiwm2010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_5f_PunkteAlle_5f_PunkteAlle" style:display-name="20% - Akzent3_TipJotiwm2010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" style:display-name="20% - Akz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1" style:display-name="20% - Akz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2" style:display-name="20% - Akz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PunkteAlle" style:display-name="20% - Akz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" style:display-name="20% - Akz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_5f_PunkteAlle" style:display-name="20% - Akz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_5f_PunkteAlle_5f_PunkteAlle" style:display-name="20% - Akz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" style:display-name="20% - Akz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1" style:display-name="20% - Akz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2" style:display-name="20% - Akz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PunkteAlle" style:display-name="20% - Akz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" style:display-name="20% - Akzent5_TipJotiwm20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_5f_PunkteAlle" style:display-name="20% - Akzent5_TipJotiwm2010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_5f_PunkteAlle_5f_PunkteAlle" style:display-name="20% - Akzent5_TipJotiwm2010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" style:display-name="20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1" style:display-name="20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2" style:display-name="20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PunkteAlle" style:display-name="20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" style:display-name="20% - Akzent6_TipJotiwm20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_5f_PunkteAlle" style:display-name="20% - Akzent6_TipJotiwm2010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_5f_PunkteAlle_5f_PunkteAlle" style:display-name="20% - Akzent6_TipJotiwm2010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" style:display-name="40 % - Akzent1_PunkteAlle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1" style:display-name="40 % - Akzent1_PunkteAlle_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2" style:display-name="40 % - Akzent1_PunkteAlle_2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PunkteAlle" style:display-name="40 % - Akzent1_PunkteAlle_PunkteAlle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" style:display-name="40 % - Akz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1" style:display-name="40 % - Akz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2" style:display-name="40 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PunkteAlle" style:display-name="40 % - Akz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" style:display-name="40 % - Akzent3_PunkteAlle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1" style:display-name="40 % - Akzent3_PunkteAlle_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2" style:display-name="40 % - Akzent3_PunkteAlle_2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PunkteAlle" style:display-name="40 % - Akzent3_PunkteAlle_PunkteAlle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" style:display-name="40 % - Akzent4_PunkteAlle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1" style:display-name="40 % - Akzent4_PunkteAlle_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2" style:display-name="40 % - Akzent4_PunkteAlle_2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PunkteAlle" style:display-name="40 % - Akzent4_PunkteAlle_PunkteAlle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" style:display-name="40 % - Akz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1" style:display-name="40 % - Akz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2" style:display-name="40 % - Akz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PunkteAlle" style:display-name="40 % - Akz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" style:display-name="40 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1" style:display-name="40 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2" style:display-name="4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PunkteAlle" style:display-name="40 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" style:display-name="40% - Accent1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1" style:display-name="40% - Accent1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2" style:display-name="40% - Accent1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PunkteAlle" style:display-name="40% - Accent1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" style:display-name="40% - Accent1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_5f_PunkteAlle" style:display-name="40% - Accent1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_5f_PunkteAlle_5f_PunkteAlle" style:display-name="40% - Accent1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" style:display-name="40% - Acc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1" style:display-name="40% - Acc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2" style:display-name="40% - Acc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PunkteAlle" style:display-name="40% - Acc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" style:display-name="40% - Accent2_TipJotiwm20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_5f_PunkteAlle" style:display-name="40% - Accent2_TipJotiwm2010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_5f_PunkteAlle_5f_PunkteAlle" style:display-name="40% - Accent2_TipJotiwm2010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" style:display-name="40% - Accent3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1" style:display-name="40% - Accent3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1_5f_PunkteAlle" style:display-name="40% - Accent3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2" style:display-name="40% - Accent3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3" style:display-name="40% - Acc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PunkteAlle" style:display-name="40% - Accent3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" style:display-name="40% - Accent3_TipJotiwm20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" style:display-name="40% - Accent3_TipJotiwm2010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1" style:display-name="40% - Accent3_TipJotiwm2010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1_5f_PunkteAlle" style:display-name="40% - Accent3_TipJotiwm2010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2" style:display-name="40% - Accent3_TipJotiwm2010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PunkteAlle" style:display-name="40% - Accent3_TipJotiwm2010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" style:display-name="40% - Acc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1" style:display-name="40% - Acc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2" style:display-name="40% - Acc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PunkteAlle" style:display-name="40% - Acc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" style:display-name="40% - Acc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_5f_PunkteAlle" style:display-name="40% - Acc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_5f_PunkteAlle_5f_PunkteAlle" style:display-name="40% - Acc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" style:display-name="40% - Acc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1" style:display-name="40% - Acc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2" style:display-name="40% - Acc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PunkteAlle" style:display-name="40% - Acc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" style:display-name="40% - Accent5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_5f_PunkteAlle" style:display-name="40% - Accent5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_5f_PunkteAlle_5f_PunkteAlle" style:display-name="40% - Accent5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" style:display-name="40% - Accent6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1" style:display-name="40% - Accent6_PunkteAlle_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2" style:display-name="40% - Accent6_PunkteAlle_2" style:family="table-cell" style:parent-style-name="Default">
      <style:table-cell-properties fo:background-color="#ffcc0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PunkteAlle" style:display-name="40% - Accent6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" style:display-name="40% - Accent6_TipJotiwm20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_5f_PunkteAlle" style:display-name="40% - Accent6_TipJotiwm2010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_5f_PunkteAlle_5f_PunkteAlle" style:display-name="40% - Accent6_TipJotiwm2010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" style:display-name="40% - Akzent1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1" style:display-name="40% - Akzent1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2" style:display-name="40% - Akzent1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PunkteAlle" style:display-name="40% - Akzent1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" style:display-name="40% - Akzent1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_5f_PunkteAlle" style:display-name="40% - Akzent1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_5f_PunkteAlle_5f_PunkteAlle" style:display-name="40% - Akzent1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" style:display-name="40% - Akz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1" style:display-name="40% - Akz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2" style:display-name="40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PunkteAlle" style:display-name="40% - Akz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" style:display-name="40% - Akzent2_TipJotiwm20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_5f_PunkteAlle" style:display-name="40% - Akzent2_TipJotiwm2010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_5f_PunkteAlle_5f_PunkteAlle" style:display-name="40% - Akzent2_TipJotiwm2010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" style:display-name="40% - Akzent3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1" style:display-name="40% - Akzent3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1_5f_PunkteAlle" style:display-name="40% - Akzent3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2" style:display-name="40% - Akzent3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3" style:display-name="40% - Akz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PunkteAlle" style:display-name="40% - Akzent3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" style:display-name="40% - Akzent3_TipJotiwm20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" style:display-name="40% - Akzent3_TipJotiwm2010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1" style:display-name="40% - Akzent3_TipJotiwm2010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1_5f_PunkteAlle" style:display-name="40% - Akzent3_TipJotiwm2010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2" style:display-name="40% - Akzent3_TipJotiwm2010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PunkteAlle" style:display-name="40% - Akzent3_TipJotiwm2010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" style:display-name="40% - Akz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1" style:display-name="40% - Akz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2" style:display-name="40% - Akz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PunkteAlle" style:display-name="40% - Akz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" style:display-name="40% - Akz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_5f_PunkteAlle" style:display-name="40% - Akz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_5f_PunkteAlle_5f_PunkteAlle" style:display-name="40% - Akz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" style:display-name="40% - Akz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1" style:display-name="40% - Akz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2" style:display-name="40% - Akz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PunkteAlle" style:display-name="40% - Akz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" style:display-name="40% - Akzent5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_5f_PunkteAlle" style:display-name="40% - Akzent5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_5f_PunkteAlle_5f_PunkteAlle" style:display-name="40% - Akzent5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" style:display-name="40% - Akzent6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1" style:display-name="40% - Akzent6_PunkteAlle_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2" style:display-name="40% - Akzent6_PunkteAlle_2" style:family="table-cell" style:parent-style-name="Default">
      <style:table-cell-properties fo:background-color="#ffcc0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PunkteAlle" style:display-name="40% - Akzent6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" style:display-name="40% - Akzent6_TipJotiwm20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_5f_PunkteAlle" style:display-name="40% - Akzent6_TipJotiwm2010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_5f_PunkteAlle_5f_PunkteAlle" style:display-name="40% - Akzent6_TipJotiwm2010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" style:display-name="60 % - Akzent1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1" style:display-name="60 % - Akzent1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2" style:display-name="60 % - Akzent1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PunkteAlle" style:display-name="60 % - Akzent1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" style:display-name="60 % - Akz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1" style:display-name="60 % - Akz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2" style:display-name="60 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PunkteAlle" style:display-name="60 % - Akz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" style:display-name="60 % - Akzent3_PunkteAlle" style:family="table-cell" style:parent-style-name="Default">
      <style:table-cell-properties fo:background-color="#ffff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1" style:display-name="60 % - Akzent3_PunkteAlle_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2" style:display-name="60 % - Akzent3_PunkteAlle_2" style:family="table-cell" style:parent-style-name="Default">
      <style:table-cell-properties fo:background-color="#ffff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PunkteAlle" style:display-name="60 % - Akzent3_PunkteAlle_PunkteAlle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" style:display-name="60 % - Akzent4_PunkteAlle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1" style:display-name="60 % - Akzent4_PunkteAlle_1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1_5f_PunkteAlle" style:display-name="60 % - Akzent4_PunkteAlle_1_PunkteAlle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2" style:display-name="60 % - Akzent4_PunkteAlle_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3" style:display-name="60 % - Akzent4_PunkteAlle_3" style:family="table-cell" style:parent-style-name="Default">
      <style:table-cell-properties fo:background-color="#c0c0c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PunkteAlle" style:display-name="60 % - Akzent4_PunkteAlle_PunkteAlle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" style:display-name="60 % - 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1" style:display-name="60 % - 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2" style:display-name="60 % - 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PunkteAlle" style:display-name="60 % - 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" style:display-name="60 % - Akzent6_PunkteAlle" style:family="table-cell" style:parent-style-name="Default">
      <style:table-cell-properties fo:background-color="#ffcc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1" style:display-name="60 % - Akzent6_PunkteAlle_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2" style:display-name="6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PunkteAlle" style:display-name="60 % - Akzent6_PunkteAlle_PunkteAlle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" style:display-name="60% - Accent1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1" style:display-name="60% - Accent1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1_5f_PunkteAlle" style:display-name="60% - Accent1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2" style:display-name="60% - Accent1_PunkteAlle_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3" style:display-name="60% - Accent1_PunkteAlle_3" style:family="table-cell" style:parent-style-name="Default">
      <style:table-cell-properties fo:background-color="#0066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PunkteAlle" style:display-name="60% - Accent1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" style:display-name="60% - Accent1_TipJotiwm20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" style:display-name="60% - Accent1_TipJotiwm2010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1" style:display-name="60% - Accent1_TipJotiwm2010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1_5f_PunkteAlle" style:display-name="60% - Accent1_TipJotiwm2010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PunkteAlle" style:display-name="60% - Accent1_TipJotiwm2010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" style:display-name="60% - Acc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1" style:display-name="60% - Acc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2" style:display-name="60% - Acc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PunkteAlle" style:display-name="60% - Acc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" style:display-name="60% - Accent2_TipJotiwm20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_5f_PunkteAlle" style:display-name="60% - Accent2_TipJotiwm2010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_5f_PunkteAlle_5f_PunkteAlle" style:display-name="60% - Accent2_TipJotiwm2010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" style:display-name="60% - Accent3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1" style:display-name="60% - Accent3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1_5f_PunkteAlle" style:display-name="60% - Accent3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2" style:display-name="60% - Accent3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3" style:display-name="60% - Acc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PunkteAlle" style:display-name="60% - Accent3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" style:display-name="60% - Accent3_TipJotiwm20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" style:display-name="60% - Accent3_TipJotiwm2010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1" style:display-name="60% - Accent3_TipJotiwm2010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1_5f_PunkteAlle" style:display-name="60% - Accent3_TipJotiwm2010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2" style:display-name="60% - Accent3_TipJotiwm2010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PunkteAlle" style:display-name="60% - Accent3_TipJotiwm2010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" style:display-name="60% - Acc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1" style:display-name="60% - Acc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1_5f_PunkteAlle" style:display-name="60% - Acc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2" style:display-name="60% - Acc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3" style:display-name="60% - Acc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PunkteAlle" style:display-name="60% - Acc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" style:display-name="60% - Acc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" style:display-name="60% - Acc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1" style:display-name="60% - Acc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2" style:display-name="60% - Acc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PunkteAlle" style:display-name="60% - Acc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" style:display-name="60% - Acc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1" style:display-name="60% - Acc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2" style:display-name="60% - Acc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PunkteAlle" style:display-name="60% - Acc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" style:display-name="60% - Acc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_5f_PunkteAlle" style:display-name="60% - Acc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_5f_PunkteAlle_5f_PunkteAlle" style:display-name="60% - Acc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" style:display-name="60% - Accent6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1" style:display-name="60% - Accent6_PunkteAlle_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2" style:display-name="60% - Accent6_PunkteAlle_2" style:family="table-cell" style:parent-style-name="Default">
      <style:table-cell-properties fo:background-color="#ff99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PunkteAlle" style:display-name="60% - Accent6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" style:display-name="60% - Accent6_TipJotiwm20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_5f_PunkteAlle" style:display-name="60% - Accent6_TipJotiwm2010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_5f_PunkteAlle_5f_PunkteAlle" style:display-name="60% - Accent6_TipJotiwm2010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" style:display-name="60% - Akzent1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1" style:display-name="60% - Akzent1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1_5f_PunkteAlle" style:display-name="60% - Akzent1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2" style:display-name="60% - Akzent1_PunkteAlle_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3" style:display-name="60% - Akzent1_PunkteAlle_3" style:family="table-cell" style:parent-style-name="Default">
      <style:table-cell-properties fo:background-color="#0066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PunkteAlle" style:display-name="60% - Akzent1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" style:display-name="60% - Akzent1_TipJotiwm20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" style:display-name="60% - Akzent1_TipJotiwm2010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1" style:display-name="60% - Akzent1_TipJotiwm2010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1_5f_PunkteAlle" style:display-name="60% - Akzent1_TipJotiwm2010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PunkteAlle" style:display-name="60% - Akzent1_TipJotiwm2010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" style:display-name="60% - Akz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1" style:display-name="60% - Akz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2" style:display-name="60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PunkteAlle" style:display-name="60% - Akz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" style:display-name="60% - Akzent2_TipJotiwm20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_5f_PunkteAlle" style:display-name="60% - Akzent2_TipJotiwm2010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_5f_PunkteAlle_5f_PunkteAlle" style:display-name="60% - Akzent2_TipJotiwm2010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" style:display-name="60% - Akzent3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1" style:display-name="60% - Akzent3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1_5f_PunkteAlle" style:display-name="60% - Akzent3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2" style:display-name="60% - Akzent3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3" style:display-name="60% - Akz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PunkteAlle" style:display-name="60% - Akzent3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" style:display-name="60% - Akzent3_TipJotiwm20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" style:display-name="60% - Akzent3_TipJotiwm2010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1" style:display-name="60% - Akzent3_TipJotiwm2010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1_5f_PunkteAlle" style:display-name="60% - Akzent3_TipJotiwm2010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2" style:display-name="60% - Akzent3_TipJotiwm2010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PunkteAlle" style:display-name="60% - Akzent3_TipJotiwm2010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" style:display-name="60% - Akz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1" style:display-name="60% - Akz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1_5f_PunkteAlle" style:display-name="60% - Akz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2" style:display-name="60% - Akz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3" style:display-name="60% - Akz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PunkteAlle" style:display-name="60% - Akz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" style:display-name="60% - Akz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" style:display-name="60% - Akz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1" style:display-name="60% - Akz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2" style:display-name="60% - Akz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PunkteAlle" style:display-name="60% - Akz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" style:display-name="60% - 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1" style:display-name="60% - 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2" style:display-name="60% - 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PunkteAlle" style:display-name="60% - 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" style:display-name="60% - Akz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_5f_PunkteAlle" style:display-name="60% - Akz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_5f_PunkteAlle_5f_PunkteAlle" style:display-name="60% - Akz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" style:display-name="60% - Akzent6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1" style:display-name="60% - Akzent6_PunkteAlle_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2" style:display-name="60% - Akzent6_PunkteAlle_2" style:family="table-cell" style:parent-style-name="Default">
      <style:table-cell-properties fo:background-color="#ff99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PunkteAlle" style:display-name="60% - Akzent6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" style:display-name="60% - Akzent6_TipJotiwm20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_5f_PunkteAlle" style:display-name="60% - Akzent6_TipJotiwm2010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_5f_PunkteAlle_5f_PunkteAlle" style:display-name="60% - Akzent6_TipJotiwm2010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" style:display-name="Accent1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1" style:display-name="Accent1_PunkteAlle_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2" style:display-name="Accent1_PunkteAlle_2" style:family="table-cell" style:parent-style-name="Default">
      <style:table-cell-properties fo:background-color="#3333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PunkteAlle" style:display-name="Accent1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" style:display-name="Accent1_TipJotiwm20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_5f_PunkteAlle" style:display-name="Accent1_TipJotiwm2010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_5f_PunkteAlle_5f_PunkteAlle" style:display-name="Accent1_TipJotiwm2010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" style:display-name="Accent2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1" style:display-name="Accent2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1_5f_PunkteAlle" style:display-name="Accent2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2" style:display-name="Accent2_PunkteAlle_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3" style:display-name="Accent2_PunkteAlle_3" style:family="table-cell" style:parent-style-name="Default">
      <style:table-cell-properties fo:background-color="#dd080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PunkteAlle" style:display-name="Accent2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" style:display-name="Accent2_TipJotiwm2010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" style:display-name="Accent2_TipJotiwm2010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1" style:display-name="Accent2_TipJotiwm2010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1_5f_PunkteAlle" style:display-name="Accent2_TipJotiwm2010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PunkteAlle" style:display-name="Accent2_TipJotiwm2010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" style:display-name="Accent3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1" style:display-name="Accent3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1_5f_PunkteAlle" style:display-name="Accent3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2" style:display-name="Accent3_PunkteAlle_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3" style:display-name="Accent3_PunkteAlle_3" style:family="table-cell" style:parent-style-name="Default">
      <style:table-cell-properties fo:background-color="#33996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PunkteAlle" style:display-name="Accent3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" style:display-name="Accent3_TipJotiwm20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" style:display-name="Accent3_TipJotiwm2010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1" style:display-name="Accent3_TipJotiwm2010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1_5f_PunkteAlle" style:display-name="Accent3_TipJotiwm2010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PunkteAlle" style:display-name="Accent3_TipJotiwm2010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" style:display-name="Acc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1" style:display-name="Acc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1_5f_PunkteAlle" style:display-name="Acc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2" style:display-name="Acc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3" style:display-name="Acc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PunkteAlle" style:display-name="Acc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" style:display-name="Acc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" style:display-name="Acc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1" style:display-name="Acc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2" style:display-name="Acc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PunkteAlle" style:display-name="Acc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" style:display-name="Acc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1" style:display-name="Acc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2" style:display-name="Acc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PunkteAlle" style:display-name="Acc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" style:display-name="Acc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_5f_PunkteAlle" style:display-name="Acc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_5f_PunkteAlle_5f_PunkteAlle" style:display-name="Acc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" style:display-name="Accent6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1" style:display-name="Accent6_PunkteAlle_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2" style:display-name="Accent6_PunkteAlle_2" style:family="table-cell" style:parent-style-name="Default">
      <style:table-cell-properties fo:background-color="#ff66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PunkteAlle" style:display-name="Accent6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" style:display-name="Accent6_TipJotiwm20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_5f_PunkteAlle" style:display-name="Accent6_TipJotiwm2010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_5f_PunkteAlle_5f_PunkteAlle" style:display-name="Accent6_TipJotiwm2010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" style:display-name="Akzent1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1" style:display-name="Akzent1_PunkteAlle_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2" style:display-name="Akzent1_PunkteAlle_2" style:family="table-cell" style:parent-style-name="Default">
      <style:table-cell-properties fo:background-color="#3333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PunkteAlle" style:display-name="Akzent1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" style:display-name="Akzent1_TipJotiwm20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_5f_PunkteAlle" style:display-name="Akzent1_TipJotiwm2010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_5f_PunkteAlle_5f_PunkteAlle" style:display-name="Akzent1_TipJotiwm2010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" style:display-name="Akzent2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1" style:display-name="Akzent2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1_5f_PunkteAlle" style:display-name="Akzent2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2" style:display-name="Akzent2_PunkteAlle_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3" style:display-name="Akzent2_PunkteAlle_3" style:family="table-cell" style:parent-style-name="Default">
      <style:table-cell-properties fo:background-color="#dd080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PunkteAlle" style:display-name="Akzent2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" style:display-name="Akzent2_TipJotiwm2010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" style:display-name="Akzent2_TipJotiwm2010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1" style:display-name="Akzent2_TipJotiwm2010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1_5f_PunkteAlle" style:display-name="Akzent2_TipJotiwm2010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PunkteAlle" style:display-name="Akzent2_TipJotiwm2010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" style:display-name="Akzent3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1" style:display-name="Akzent3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1_5f_PunkteAlle" style:display-name="Akzent3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2" style:display-name="Akzent3_PunkteAlle_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3" style:display-name="Akzent3_PunkteAlle_3" style:family="table-cell" style:parent-style-name="Default">
      <style:table-cell-properties fo:background-color="#33996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PunkteAlle" style:display-name="Akzent3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" style:display-name="Akzent3_TipJotiwm20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" style:display-name="Akzent3_TipJotiwm2010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1" style:display-name="Akzent3_TipJotiwm2010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1_5f_PunkteAlle" style:display-name="Akzent3_TipJotiwm2010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PunkteAlle" style:display-name="Akzent3_TipJotiwm2010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" style:display-name="Akz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1" style:display-name="Akz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1_5f_PunkteAlle" style:display-name="Akz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2" style:display-name="Akz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3" style:display-name="Akz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PunkteAlle" style:display-name="Akz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" style:display-name="Akz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" style:display-name="Akz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1" style:display-name="Akz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2" style:display-name="Akz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PunkteAlle" style:display-name="Akz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" style:display-name="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1" style:display-name="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2" style:display-name="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PunkteAlle" style:display-name="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" style:display-name="Akz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_5f_PunkteAlle" style:display-name="Akz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_5f_PunkteAlle_5f_PunkteAlle" style:display-name="Akz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" style:display-name="Akzent6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1" style:display-name="Akzent6_PunkteAlle_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2" style:display-name="Akzent6_PunkteAlle_2" style:family="table-cell" style:parent-style-name="Default">
      <style:table-cell-properties fo:background-color="#ff66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PunkteAlle" style:display-name="Akzent6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" style:display-name="Akzent6_TipJotiwm20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_5f_PunkteAlle" style:display-name="Akzent6_TipJotiwm2010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_5f_PunkteAlle_5f_PunkteAlle" style:display-name="Akzent6_TipJotiwm2010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" style:display-name="Ausgab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1" style:display-name="Ausgabe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2" style:display-name="Ausgabe_PunkteAlle_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2_5f_PunkteAlle" style:display-name="Ausgabe_PunkteAlle_2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PunkteAlle" style:display-name="Ausgabe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" style:display-name="Ausgabe_TipJotiwm20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" style:display-name="Ausgabe_TipJotiwm2010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1" style:display-name="Ausgabe_TipJotiwm2010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1_5f_PunkteAlle" style:display-name="Ausgabe_TipJotiwm2010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PunkteAlle" style:display-name="Ausgabe_TipJotiwm2010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" style:display-name="Bad_PunkteAlle" style:family="table-cell" style:parent-style-name="Default">
      <style:table-cell-properties fo:background-color="#ff99cc"/>
      <style:text-properties fo:color="#660066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1" style:display-name="Bad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1_5f_PunkteAlle" style:display-name="Bad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2" style:display-name="Bad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3" style:display-name="Bad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4" style:display-name="Bad_PunkteAlle_4" style:family="table-cell" style:parent-style-name="Default">
      <style:table-cell-properties fo:background-color="#ff99cc" style:diagonal-bl-tr="none" style:diagonal-tl-br="none" fo:border="none" style:rotation-align="none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PunkteAlle" style:display-name="Bad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" style:display-name="Bad_TipJotiwm201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" style:display-name="Bad_TipJotiwm2010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1" style:display-name="Bad_TipJotiwm2010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1_5f_PunkteAlle" style:display-name="Bad_TipJotiwm2010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2" style:display-name="Bad_TipJotiwm2010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3" style:display-name="Bad_TipJotiwm2010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PunkteAlle" style:display-name="Bad_TipJotiwm2010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" style:display-name="Berechnung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1" style:display-name="Berechnung_PunkteAlle_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2" style:display-name="Berechnung_PunkteAlle_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2_5f_PunkteAlle" style:display-name="Berechnung_PunkteAlle_2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PunkteAlle" style:display-name="Berechnung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" style:display-name="Berechnung_TipJotiwm20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_5f_PunkteAlle" style:display-name="Berechnung_TipJotiwm2010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_5f_PunkteAlle_5f_PunkteAlle" style:display-name="Berechnung_TipJotiwm2010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suchter_20_Hyperlink_5f_PunkteAlle" style:display-name="Besuchter Hyperlink_PunkteAlle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esuchter_20_Hyperlink_5f_PunkteAlle_5f_PunkteAlle" style:display-name="Besuchter Hyperlink_PunkteAlle_PunkteAlle" style:family="table-cell" style:parent-style-name="Default">
      <style:text-properties fo:color="#4600a5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" style:display-name="Calculation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1" style:display-name="Calculation_PunkteAlle_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2" style:display-name="Calculation_PunkteAlle_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2_5f_PunkteAlle" style:display-name="Calculation_PunkteAlle_2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PunkteAlle" style:display-name="Calculation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" style:display-name="Calculation_TipJotiwm20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_5f_PunkteAlle" style:display-name="Calculation_TipJotiwm2010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_5f_PunkteAlle_5f_PunkteAlle" style:display-name="Calculation_TipJotiwm2010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" style:display-name="Check Cell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1" style:display-name="Check Cell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2" style:display-name="Check Cell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2_5f_PunkteAlle" style:display-name="Check Cell_PunkteAlle_2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PunkteAlle" style:display-name="Check Cell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" style:display-name="Check Cell_TipJotiwm20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" style:display-name="Check Cell_TipJotiwm2010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1" style:display-name="Check Cell_TipJotiwm2010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4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1_5f_PunkteAlle" style:display-name="Check Cell_TipJotiwm2010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4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2" style:display-name="Check Cell_TipJotiwm2010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2_5f_PunkteAlle" style:display-name="Check Cell_TipJotiwm2010_PunkteAlle_2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PunkteAlle" style:display-name="Check Cell_TipJotiwm2010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ezimal_20__5b_0_5d__5f_aktuell" style:display-name="Dezimal [0]_aktuell" style:family="table-cell" style:parent-style-name="Default" style:data-style-name="N109"/>
    <style:style style:name="Dezimal_20__5b_0_5d__5f_aktuell_5f_PunkteAlle" style:display-name="Dezimal [0]_aktuell_PunkteAlle" style:family="table-cell" style:parent-style-name="Default" style:data-style-name="N109"/>
    <style:style style:name="Dezimal_20__5b_0_5d__5f_aktuell_5f_PunkteAlle_5f_1" style:display-name="Dezimal [0]_aktuell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aktuell_5f_PunkteAlle_5f_PunkteAlle" style:display-name="Dezimal [0]_aktuell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" style:display-name="Dezimal [0]_EM2004deutschUli" style:family="table-cell" style:parent-style-name="Default" style:data-style-name="N145"/>
    <style:style style:name="Dezimal_20__5b_0_5d__5f_EM2004deutschUli_5f_peterwm2010" style:display-name="Dezimal [0]_EM2004deutschUli_peterwm2010" style:family="table-cell" style:parent-style-name="Default" style:data-style-name="N145"/>
    <style:style style:name="Dezimal_20__5b_0_5d__5f_EM2004deutschUli_5f_peterwm2010_5f_PunkteAlle" style:display-name="Dezimal [0]_EM2004deutschUli_peterwm2010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" style:display-name="Dezimal [0]_EM2004deutschUli_peterwm2010_TipJotiwm2010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" style:display-name="Dezimal [0]_EM2004deutschUli_peterwm2010_TipJotiwm2010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1" style:display-name="Dezimal [0]_EM2004deutschUli_peterwm2010_TipJotiwm2010_PunkteAlle_1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1_5f_PunkteAlle" style:display-name="Dezimal [0]_EM2004deutschUli_peterwm2010_TipJotiwm2010_PunkteAlle_1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2" style:display-name="Dezimal [0]_EM2004deutschUli_peterwm2010_TipJotiwm2010_PunkteAlle_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2_5f_PunkteAlle" style:display-name="Dezimal [0]_EM2004deutschUli_peterwm2010_TipJotiwm2010_PunkteAlle_2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PunkteAlle" style:display-name="Dezimal [0]_EM2004deutschUli_peterwm2010_TipJotiwm2010_PunkteAlle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PunkteAlle_5f_1" style:display-name="Dezimal [0]_EM2004deutschUli_peterwm2010_TipJotiwm2010_PunkteAlle_PunkteAlle_1" style:family="table-cell" style:parent-style-name="Default" style:data-style-name="N14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ezimal_20__5b_0_5d__5f_EM2004deutschUli_5f_peterwm2010_5f_TipJotiwm2010_5f_PunkteAlle_5f_PunkteAlle_5f_2" style:display-name="Dezimal [0]_EM2004deutschUli_peterwm2010_TipJotiwm2010_PunkteAlle_PunkteAlle_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PunkteAlle_5f_PunkteAlle" style:display-name="Dezimal [0]_EM2004deutschUli_peterwm2010_TipJotiwm2010_PunkteAlle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unkteAlle" style:display-name="Dezimal [0]_EM2004deutschUli_PunkteAlle" style:family="table-cell" style:parent-style-name="Default" style:data-style-name="N145"/>
    <style:style style:name="Dezimal_20__5b_0_5d__5f_EM2004deutschUli_5f_PunkteAlle_5f_1" style:display-name="Dezimal [0]_EM2004deutschUli_PunkteAlle_1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unkteAlle_5f_PunkteAlle" style:display-name="Dezimal [0]_EM2004deutschUli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" style:display-name="Dezimal [0]_EM2004deutschUli_TipJotiwm2010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" style:display-name="Dezimal [0]_EM2004deutschUli_TipJotiwm2010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1" style:display-name="Dezimal [0]_EM2004deutschUli_TipJotiwm2010_PunkteAlle_1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1_5f_PunkteAlle" style:display-name="Dezimal [0]_EM2004deutschUli_TipJotiwm2010_PunkteAlle_1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_5f_2" style:display-name="Dezimal [0]_EM2004deutschUli_TipJotiwm2010_PunkteAlle_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2_5f_PunkteAlle" style:display-name="Dezimal [0]_EM2004deutschUli_TipJotiwm2010_PunkteAlle_2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_5f_PunkteAlle" style:display-name="Dezimal [0]_EM2004deutschUli_TipJotiwm2010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12Spielplan" style:display-name="Dezimal [0]_EM2012Spielplan" style:family="table-cell" style:parent-style-name="Default" style:data-style-name="N129"/>
    <style:style style:name="Dezimal_20__5b_0_5d__5f_EM2012Spielplan_5f_PunkteAlle" style:display-name="Dezimal [0]_EM2012Spielplan_PunkteAlle" style:family="table-cell" style:parent-style-name="Default" style:data-style-name="N129"/>
    <style:style style:name="Dezimal_20__5b_0_5d__5f_EM2012Spielplan_5f_PunkteAlle_5f_1" style:display-name="Dezimal [0]_EM2012Spielplan_PunkteAlle_1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12Spielplan_5f_PunkteAlle_5f_PunkteAlle" style:display-name="Dezimal [0]_EM2012Spielplan_PunkteAlle_PunkteAlle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" style:display-name="Dezimal [0]_marckoehlerwm2010 Formular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" style:display-name="Dezimal [0]_marckoehlerwm2010 Formular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_5f_1" style:display-name="Dezimal [0]_marckoehlerwm2010 Formular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_5f_1_5f_PunkteAlle" style:display-name="Dezimal [0]_marckoehlerwm2010 Formular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PunkteAlle_5f_2" style:display-name="Dezimal [0]_marckoehlerwm2010 Formular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PunkteAlle_5f_PunkteAlle" style:display-name="Dezimal [0]_marckoehlerwm2010 Formular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" style:display-name="Dezimal [0]_marckoehlerwm2010 Formular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" style:display-name="Dezimal [0]_marckoehlerwm2010 Formular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1" style:display-name="Dezimal [0]_marckoehlerwm2010 Formular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1_5f_PunkteAlle" style:display-name="Dezimal [0]_marckoehlerwm2010 Formular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_5f_PunkteAlle" style:display-name="Dezimal [0]_marckoehlerwm2010 Formular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PunkteAlle_5f_1" style:display-name="Dezimal [0]_marckoehlerwm2010 Formular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_5f_PunkteAlle_5f_PunkteAlle" style:display-name="Dezimal [0]_marckoehlerwm2010 Formular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" style:display-name="Dezimal [0]_pascalwm2010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" style:display-name="Dezimal [0]_pascal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_5f_1" style:display-name="Dezimal [0]_pascal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_5f_1_5f_PunkteAlle" style:display-name="Dezimal [0]_pascal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PunkteAlle_5f_2" style:display-name="Dezimal [0]_pascalwm2010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PunkteAlle_5f_PunkteAlle" style:display-name="Dezimal [0]_pascal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" style:display-name="Dezimal [0]_pascalwm2010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" style:display-name="Dezimal [0]_pascalwm2010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1" style:display-name="Dezimal [0]_pascalwm2010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1_5f_PunkteAlle" style:display-name="Dezimal [0]_pascalwm2010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_5f_PunkteAlle" style:display-name="Dezimal [0]_pascalwm2010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PunkteAlle_5f_1" style:display-name="Dezimal [0]_pascalwm2010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_5f_PunkteAlle_5f_PunkteAlle" style:display-name="Dezimal [0]_pascalwm2010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" style:display-name="Dezimal [0]_peterwm2010" style:family="table-cell" style:parent-style-name="Default" style:data-style-name="N109"/>
    <style:style style:name="Dezimal_20__5b_0_5d__5f_peterwm2010_5f_PunkteAlle" style:display-name="Dezimal [0]_peterwm2010_PunkteAlle" style:family="table-cell" style:parent-style-name="Default" style:data-style-name="N109"/>
    <style:style style:name="Dezimal_20__5b_0_5d__5f_peterwm2010_5f_PunkteAlle_5f_1" style:display-name="Dezimal [0]_peterwm2010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PunkteAlle_5f_PunkteAlle" style:display-name="Dezimal [0]_peter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" style:display-name="Dezimal [0]_peterwm2010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" style:display-name="Dezimal [0]_peterwm2010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1" style:display-name="Dezimal [0]_peterwm2010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1_5f_PunkteAlle" style:display-name="Dezimal [0]_peterwm2010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_5f_PunkteAlle" style:display-name="Dezimal [0]_peterwm2010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PunkteAlle_5f_1" style:display-name="Dezimal [0]_peterwm2010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_5f_PunkteAlle_5f_PunkteAlle" style:display-name="Dezimal [0]_peterwm2010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unkteAlle" style:display-name="Dezimal [0]_PunkteAlle" style:family="table-cell" style:parent-style-name="Default" style:data-style-name="N109"/>
    <style:style style:name="Dezimal_20__5b_0_5d__5f_PunkteAlle_5f_1" style:display-name="Dezimal [0]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unkteAlle_5f_2" style:display-name="Dezimal [0]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unkteAlle_5f_3" style:display-name="Dezimal [0]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zimal_20__5b_0_5d__5f_PunkteAlle_5f_PunkteAlle" style:display-name="Dezimal [0]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" style:display-name="Dezimal [0]_TipJotiwm2010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" style:display-name="Dezimal [0]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_5f_1" style:display-name="Dezimal [0]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_5f_1_5f_PunkteAlle" style:display-name="Dezimal [0]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_5f_PunkteAlle_5f_2" style:display-name="Dezimal [0]_TipJotiwm2010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_5f_PunkteAlle_5f_PunkteAlle" style:display-name="Dezimal [0]_TipJoti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aktuell" style:display-name="Dezimal_aktuell" style:family="table-cell" style:parent-style-name="Default" style:data-style-name="N117"/>
    <style:style style:name="Dezimal_5f_aktuell_5f_PunkteAlle" style:display-name="Dezimal_aktuell_PunkteAlle" style:family="table-cell" style:parent-style-name="Default" style:data-style-name="N117"/>
    <style:style style:name="Dezimal_5f_aktuell_5f_PunkteAlle_5f_1" style:display-name="Dezimal_aktuell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aktuell_5f_PunkteAlle_5f_PunkteAlle" style:display-name="Dezimal_aktuell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" style:display-name="Dezimal_EM2004deutschUli" style:family="table-cell" style:parent-style-name="Default" style:data-style-name="N153"/>
    <style:style style:name="Dezimal_5f_EM2004deutschUli_5f_peterwm2010" style:display-name="Dezimal_EM2004deutschUli_peterwm2010" style:family="table-cell" style:parent-style-name="Default" style:data-style-name="N153"/>
    <style:style style:name="Dezimal_5f_EM2004deutschUli_5f_peterwm2010_5f_PunkteAlle" style:display-name="Dezimal_EM2004deutschUli_peterwm2010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" style:display-name="Dezimal_EM2004deutschUli_peterwm2010_TipJotiwm2010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" style:display-name="Dezimal_EM2004deutschUli_peterwm2010_TipJotiwm2010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1" style:display-name="Dezimal_EM2004deutschUli_peterwm2010_TipJotiwm2010_PunkteAlle_1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1_5f_PunkteAlle" style:display-name="Dezimal_EM2004deutschUli_peterwm2010_TipJotiwm2010_PunkteAlle_1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_5f_PunkteAlle" style:display-name="Dezimal_EM2004deutschUli_peterwm2010_TipJotiwm2010_PunkteAlle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PunkteAlle_5f_1" style:display-name="Dezimal_EM2004deutschUli_peterwm2010_TipJotiwm2010_PunkteAlle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_5f_PunkteAlle_5f_PunkteAlle" style:display-name="Dezimal_EM2004deutschUli_peterwm2010_TipJotiwm2010_PunkteAlle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unkteAlle" style:display-name="Dezimal_EM2004deutschUli_PunkteAlle" style:family="table-cell" style:parent-style-name="Default" style:data-style-name="N153"/>
    <style:style style:name="Dezimal_5f_EM2004deutschUli_5f_PunkteAlle_5f_1" style:display-name="Dezimal_EM2004deutschUli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unkteAlle_5f_PunkteAlle" style:display-name="Dezimal_EM2004deutschUli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" style:display-name="Dezimal_EM2004deutschUli_TipJotiwm2010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" style:display-name="Dezimal_EM2004deutschUli_TipJotiwm2010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1" style:display-name="Dezimal_EM2004deutschUli_TipJotiwm2010_PunkteAlle_1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1_5f_PunkteAlle" style:display-name="Dezimal_EM2004deutschUli_TipJotiwm2010_PunkteAlle_1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_5f_PunkteAlle" style:display-name="Dezimal_EM2004deutschUli_TipJotiwm2010_PunkteAlle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PunkteAlle_5f_1" style:display-name="Dezimal_EM2004deutschUli_TipJotiwm2010_PunkteAlle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_5f_PunkteAlle_5f_PunkteAlle" style:display-name="Dezimal_EM2004deutschUli_TipJotiwm2010_PunkteAlle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12Spielplan" style:display-name="Dezimal_EM2012Spielplan" style:family="table-cell" style:parent-style-name="Default" style:data-style-name="N137"/>
    <style:style style:name="Dezimal_5f_EM2012Spielplan_5f_PunkteAlle" style:display-name="Dezimal_EM2012Spielplan_PunkteAlle" style:family="table-cell" style:parent-style-name="Default" style:data-style-name="N137"/>
    <style:style style:name="Dezimal_5f_EM2012Spielplan_5f_PunkteAlle_5f_1" style:display-name="Dezimal_EM2012Spielplan_PunkteAlle_1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12Spielplan_5f_PunkteAlle_5f_PunkteAlle" style:display-name="Dezimal_EM2012Spielplan_PunkteAlle_PunkteAlle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" style:display-name="Dezimal_marckoehlerwm2010 Formular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" style:display-name="Dezimal_marckoehlerwm2010 Formular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_5f_1" style:display-name="Dezimal_marckoehlerwm2010 Formular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_5f_1_5f_PunkteAlle" style:display-name="Dezimal_marckoehlerwm2010 Formular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PunkteAlle_5f_2" style:display-name="Dezimal_marckoehlerwm2010 Formular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PunkteAlle_5f_PunkteAlle" style:display-name="Dezimal_marckoehlerwm2010 Formular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" style:display-name="Dezimal_marckoehlerwm2010 Formular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" style:display-name="Dezimal_marckoehlerwm2010 Formular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1" style:display-name="Dezimal_marckoehlerwm2010 Formular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1_5f_PunkteAlle" style:display-name="Dezimal_marckoehlerwm2010 Formular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_5f_PunkteAlle" style:display-name="Dezimal_marckoehlerwm2010 Formular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PunkteAlle_5f_1" style:display-name="Dezimal_marckoehlerwm2010 Formular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_5f_PunkteAlle_5f_PunkteAlle" style:display-name="Dezimal_marckoehlerwm2010 Formular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" style:display-name="Dezimal_pascalwm2010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" style:display-name="Dezimal_pascal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_5f_1" style:display-name="Dezimal_pascal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_5f_1_5f_PunkteAlle" style:display-name="Dezimal_pascal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PunkteAlle_5f_2" style:display-name="Dezimal_pascalwm2010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PunkteAlle_5f_PunkteAlle" style:display-name="Dezimal_pascal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" style:display-name="Dezimal_pascalwm2010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" style:display-name="Dezimal_pascalwm2010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1" style:display-name="Dezimal_pascalwm2010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1_5f_PunkteAlle" style:display-name="Dezimal_pascalwm2010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_5f_PunkteAlle" style:display-name="Dezimal_pascalwm2010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PunkteAlle_5f_1" style:display-name="Dezimal_pascalwm2010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_5f_PunkteAlle_5f_PunkteAlle" style:display-name="Dezimal_pascalwm2010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" style:display-name="Dezimal_peterwm2010" style:family="table-cell" style:parent-style-name="Default" style:data-style-name="N117"/>
    <style:style style:name="Dezimal_5f_peterwm2010_5f_PunkteAlle" style:display-name="Dezimal_peterwm2010_PunkteAlle" style:family="table-cell" style:parent-style-name="Default" style:data-style-name="N117"/>
    <style:style style:name="Dezimal_5f_peterwm2010_5f_PunkteAlle_5f_1" style:display-name="Dezimal_peterwm2010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PunkteAlle_5f_PunkteAlle" style:display-name="Dezimal_peter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" style:display-name="Dezimal_peterwm2010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" style:display-name="Dezimal_peterwm2010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1" style:display-name="Dezimal_peterwm2010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1_5f_PunkteAlle" style:display-name="Dezimal_peterwm2010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_5f_PunkteAlle" style:display-name="Dezimal_peterwm2010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PunkteAlle_5f_1" style:display-name="Dezimal_peterwm2010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_5f_PunkteAlle_5f_PunkteAlle" style:display-name="Dezimal_peterwm2010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unkteAlle" style:display-name="Dezimal_PunkteAlle" style:family="table-cell" style:parent-style-name="Default" style:data-style-name="N117"/>
    <style:style style:name="Dezimal_5f_PunkteAlle_5f_1" style:display-name="Dezimal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unkteAlle_5f_2" style:display-name="Dezimal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unkteAlle_5f_3" style:display-name="Dezimal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zimal_5f_PunkteAlle_5f_PunkteAlle" style:display-name="Dezimal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" style:display-name="Dezimal_TipJotiwm2010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" style:display-name="Dezimal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_5f_1" style:display-name="Dezimal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_5f_1_5f_PunkteAlle" style:display-name="Dezimal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_5f_PunkteAlle_5f_2" style:display-name="Dezimal_TipJotiwm2010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_5f_PunkteAlle_5f_PunkteAlle" style:display-name="Dezimal_TipJoti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" style:display-name="Eingab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1" style:display-name="Eingabe_PunkteAlle_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1_5f_PunkteAlle" style:display-name="Eingabe_PunkteAlle_1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2" style:display-name="Eingabe_PunkteAlle_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3" style:display-name="Eingabe_PunkteAlle_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3_5f_PunkteAlle" style:display-name="Eingabe_PunkteAlle_3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PunkteAlle" style:display-name="Eingabe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" style:display-name="Eingabe_TipJotiwm20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_5f_PunkteAlle" style:display-name="Eingabe_TipJotiwm2010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_5f_PunkteAlle_5f_PunkteAlle" style:display-name="Eingabe_TipJotiwm2010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1_20_1" style:display-name="Ergebnis 1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1_5f_PunkteAlle" style:display-name="Ergebnis 1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" style:display-name="Ergebnis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" style:display-name="Ergebnis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_5f_1" style:display-name="Ergebnis_PunkteAlle_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_5f_PunkteAlle" style:display-name="Ergebnis_PunkteAlle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" style:display-name="Erklärender Text_PunkteAlle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1" style:display-name="Erklärender Text_PunkteAlle_1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1_5f_PunkteAlle" style:display-name="Erklärender Text_PunkteAlle_1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2" style:display-name="Erklärender Text_PunkteAlle_2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PunkteAlle" style:display-name="Erklärender Text_PunkteAlle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" style:display-name="Explanatory Text_PunkteAlle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1" style:display-name="Explanatory Text_PunkteAlle_1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1_5f_PunkteAlle" style:display-name="Explanatory Text_PunkteAlle_1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2" style:display-name="Explanatory Text_PunkteAlle_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2_5f_PunkteAlle" style:display-name="Explanatory Text_PunkteAlle_2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3" style:display-name="Explanatory Text_PunkteAlle_3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PunkteAlle" style:display-name="Explanatory Text_PunkteAlle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" style:display-name="Good_PunkteAlle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1" style:display-name="Good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1_5f_PunkteAlle" style:display-name="Good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2" style:display-name="Good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2_5f_PunkteAlle" style:display-name="Good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3" style:display-name="Good_PunkteAlle_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4" style:display-name="Good_PunkteAlle_4" style:family="table-cell" style:parent-style-name="Default">
      <style:table-cell-properties fo:background-color="#ccffcc" style:diagonal-bl-tr="none" style:diagonal-tl-br="none" fo:border="none" style:rotation-align="none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PunkteAlle" style:display-name="Good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" style:display-name="Good_TipJotiwm20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" style:display-name="Good_TipJotiwm2010_PunkteAlle" style:family="table-cell" style:parent-style-name="Default">
      <style:table-cell-properties fo:background-color="#ccffcc"/>
      <style:text-properties fo:color="#006411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1" style:display-name="Good_TipJotiwm2010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1_5f_PunkteAlle" style:display-name="Good_TipJotiwm2010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2" style:display-name="Good_TipJotiwm2010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2_5f_PunkteAlle" style:display-name="Good_TipJotiwm2010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PunkteAlle" style:display-name="Good_TipJotiwm2010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" style:display-name="Gut_PunkteAlle" style:family="table-cell" style:parent-style-name="Default">
      <style:table-cell-properties fo:background-color="#ccffcc"/>
      <style:text-properties fo:color="#006411" style:text-outline="false" style:text-line-through-style="none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1" style:display-name="Gut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1_5f_PunkteAlle" style:display-name="Gut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2" style:display-name="Gut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2_5f_PunkteAlle" style:display-name="Gut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3" style:display-name="Gut_PunkteAlle_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4" style:display-name="Gut_PunkteAlle_4" style:family="table-cell" style:parent-style-name="Default">
      <style:table-cell-properties fo:background-color="#ccffcc" style:diagonal-bl-tr="none" style:diagonal-tl-br="none" fo:border="none" style:rotation-align="none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PunkteAlle" style:display-name="Gut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" style:display-name="Gut_TipJotiwm20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" style:display-name="Gut_TipJotiwm2010_PunkteAlle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1" style:display-name="Gut_TipJotiwm2010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1_5f_PunkteAlle" style:display-name="Gut_TipJotiwm2010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PunkteAlle" style:display-name="Gut_TipJotiwm2010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" style:display-name="Heading 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1" style:display-name="Heading 1_PunkteAlle_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1_5f_PunkteAlle" style:display-name="Heading 1_PunkteAlle_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2" style:display-name="Heading 1_PunkteAlle_2" style:family="table-cell" style:parent-style-name="Default">
      <style:table-cell-properties fo:border-bottom="0.088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3" style:display-name="Heading 1_PunkteAlle_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3_5f_PunkteAlle" style:display-name="Heading 1_PunkteAlle_3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PunkteAlle" style:display-name="Heading 1_PunkteAlle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" style:display-name="Heading 2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1" style:display-name="Heading 2_PunkteAlle_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1_5f_PunkteAlle" style:display-name="Heading 2_PunkteAlle_1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2" style:display-name="Heading 2_PunkteAlle_2" style:family="table-cell" style:parent-style-name="Default">
      <style:table-cell-properties fo:border-bottom="0.088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3" style:display-name="Heading 2_PunkteAlle_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3_5f_PunkteAlle" style:display-name="Heading 2_PunkteAlle_3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PunkteAlle" style:display-name="Heading 2_PunkteAlle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" style:display-name="Heading 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1" style:display-name="Heading 3_PunkteAlle_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1_5f_PunkteAlle" style:display-name="Heading 3_PunkteAlle_1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2" style:display-name="Heading 3_PunkteAlle_2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3" style:display-name="Heading 3_PunkteAlle_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3_5f_PunkteAlle" style:display-name="Heading 3_PunkteAlle_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PunkteAlle" style:display-name="Heading 3_PunkteAlle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" style:display-name="Heading 4_PunkteAlle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1" style:display-name="Heading 4_PunkteAlle_1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1_5f_PunkteAlle" style:display-name="Heading 4_PunkteAlle_1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2" style:display-name="Heading 4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PunkteAlle" style:display-name="Heading 4_PunkteAlle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5f_PunkteAlle" style:display-name="Hyperlink_PunkteAlle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" style:display-name="Input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1" style:display-name="Input_PunkteAlle_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1_5f_PunkteAlle" style:display-name="Input_PunkteAlle_1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2" style:display-name="Input_PunkteAlle_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3" style:display-name="Input_PunkteAlle_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3_5f_PunkteAlle" style:display-name="Input_PunkteAlle_3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PunkteAlle" style:display-name="Input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" style:display-name="Input_TipJotiwm20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_5f_PunkteAlle" style:display-name="Input_TipJotiwm2010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_5f_PunkteAlle_5f_PunkteAlle" style:display-name="Input_TipJotiwm2010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" style:display-name="Linked Cell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1" style:display-name="Linked Cell_PunkteAlle_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1_5f_PunkteAlle" style:display-name="Linked Cell_PunkteAlle_1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PunkteAlle" style:display-name="Linked Cell_PunkteA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" style:display-name="Neutral_PunkteAl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1" style:display-name="Neutral_PunkteAlle_1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1_5f_PunkteAlle" style:display-name="Neutral_PunkteAlle_1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2" style:display-name="Neutral_PunkteAlle_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2_5f_PunkteAlle" style:display-name="Neutral_PunkteAlle_2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3" style:display-name="Neutral_PunkteAlle_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4" style:display-name="Neutral_PunkteAlle_4" style:family="table-cell" style:parent-style-name="Default">
      <style:table-cell-properties fo:background-color="#ffff99" style:diagonal-bl-tr="none" style:diagonal-tl-br="none" fo:border="none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PunkteAlle" style:display-name="Neutral_PunkteAlle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" style:display-name="Neutral_TipJotiwm20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" style:display-name="Neutral_TipJotiwm2010_PunkteAl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1" style:display-name="Neutral_TipJotiwm2010_PunkteAlle_1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1_5f_PunkteAlle" style:display-name="Neutral_TipJotiwm2010_PunkteAlle_1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2" style:display-name="Neutral_TipJotiwm2010_PunkteAlle_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2_5f_PunkteAlle" style:display-name="Neutral_TipJotiwm2010_PunkteAlle_2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PunkteAlle" style:display-name="Neutral_TipJotiwm2010_PunkteAlle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" style:display-name="Note_PunkteAll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_5f_1" style:display-name="Not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PunkteAlle_5f_2" style:display-name="Note_PunkteAlle_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_5f_2_5f_PunkteAlle" style:display-name="Note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PunkteAlle_5f_PunkteAlle" style:display-name="Not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" style:display-name="Note_TipJotiwm20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" style:display-name="Note_TipJotiwm2010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1" style:display-name="Note_TipJotiwm2010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1_5f_PunkteAlle" style:display-name="Note_TipJotiwm2010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2" style:display-name="Note_TipJotiwm2010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2_5f_PunkteAlle" style:display-name="Note_TipJotiwm2010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" style:display-name="Note_TipJotiwm2010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PunkteAlle_5f_1" style:display-name="Note_TipJotiwm2010_PunkteAll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PunkteAlle_5f_1_5f_PunkteAlle" style:display-name="Note_TipJotiwm2010_PunkteAlle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_5f_2" style:display-name="Note_TipJotiwm2010_PunkteAlle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_5f_PunkteAlle" style:display-name="Note_TipJotiwm2010_PunkteAll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" style:display-name="Notiz_PunkteAll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_5f_1" style:display-name="Notiz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PunkteAlle_5f_2" style:display-name="Notiz_PunkteAlle_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_5f_2_5f_PunkteAlle" style:display-name="Notiz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PunkteAlle_5f_PunkteAlle" style:display-name="Notiz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" style:display-name="Notiz_TipJotiwm20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" style:display-name="Notiz_TipJotiwm2010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1" style:display-name="Notiz_TipJotiwm2010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1_5f_PunkteAlle" style:display-name="Notiz_TipJotiwm2010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2" style:display-name="Notiz_TipJotiwm2010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2_5f_PunkteAlle" style:display-name="Notiz_TipJotiwm2010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" style:display-name="Notiz_TipJotiwm2010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PunkteAlle_5f_1" style:display-name="Notiz_TipJotiwm2010_PunkteAll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PunkteAlle_5f_1_5f_PunkteAlle" style:display-name="Notiz_TipJotiwm2010_PunkteAlle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_5f_2" style:display-name="Notiz_TipJotiwm2010_PunkteAlle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_5f_PunkteAlle" style:display-name="Notiz_TipJotiwm2010_PunkteAll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" style:display-name="Output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1" style:display-name="Output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1_5f_PunkteAlle" style:display-name="Output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2" style:display-name="Output_PunkteAlle_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2_5f_PunkteAlle" style:display-name="Output_PunkteAlle_2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3" style:display-name="Output_PunkteAlle_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4" style:display-name="Output_PunkteAlle_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4_5f_PunkteAlle" style:display-name="Output_PunkteAlle_4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PunkteAlle" style:display-name="Output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" style:display-name="Output_TipJotiwm20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" style:display-name="Output_TipJotiwm2010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1" style:display-name="Output_TipJotiwm2010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1_5f_PunkteAlle" style:display-name="Output_TipJotiwm2010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PunkteAlle" style:display-name="Output_TipJotiwm2010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ozent_5f_marckoehlerwm2010_20_Formular" style:display-name="Prozent_marckoehlerwm2010 Formular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PunkteAlle" style:display-name="Prozent_marckoehlerwm2010 Formular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PunkteAlle_5f_1" style:display-name="Prozent_marckoehlerwm2010 Formular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PunkteAlle_5f_PunkteAlle" style:display-name="Prozent_marckoehlerwm2010 Formular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" style:display-name="Prozent_marckoehlerwm2010 Formular_TipJotiwm20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" style:display-name="Prozent_marckoehlerwm2010 Formular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1" style:display-name="Prozent_marckoehlerwm2010 Formular_TipJotiwm2010_PunkteAlle_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1_5f_PunkteAlle" style:display-name="Prozent_marckoehlerwm2010 Formular_TipJotiwm2010_PunkteAlle_1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_5f_PunkteAlle" style:display-name="Prozent_marckoehlerwm2010 Formular_TipJotiwm2010_PunkteAlle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PunkteAlle_5f_1" style:display-name="Prozent_marckoehlerwm2010 Formular_TipJotiwm2010_PunkteAlle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_5f_PunkteAlle_5f_PunkteAlle" style:display-name="Prozent_marckoehlerwm2010 Formular_TipJotiwm2010_PunkteAlle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" style:display-name="Prozent_pascalwm20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PunkteAlle" style:display-name="Prozent_pascal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PunkteAlle_5f_1" style:display-name="Prozent_pascalwm2010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PunkteAlle_5f_PunkteAlle" style:display-name="Prozent_pascalwm2010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" style:display-name="Prozent_pascalwm2010_TipJotiwm20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" style:display-name="Prozent_pascalwm2010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1" style:display-name="Prozent_pascalwm2010_TipJotiwm2010_PunkteAlle_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1_5f_PunkteAlle" style:display-name="Prozent_pascalwm2010_TipJotiwm2010_PunkteAlle_1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_5f_PunkteAlle" style:display-name="Prozent_pascalwm2010_TipJotiwm2010_PunkteAlle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PunkteAlle_5f_1" style:display-name="Prozent_pascalwm2010_TipJotiwm2010_PunkteAlle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_5f_PunkteAlle_5f_PunkteAlle" style:display-name="Prozent_pascalwm2010_TipJotiwm2010_PunkteAlle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unkteAlle" style:display-name="Prozent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unkteAlle_5f_1" style:display-name="Prozent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unkteAlle_5f_2" style:display-name="Prozent_PunkteAlle_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zent_5f_TipJotiwm2010" style:display-name="Prozent_TipJotiwm20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TipJotiwm2010_5f_PunkteAlle" style:display-name="Prozent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TipJotiwm2010_5f_PunkteAlle_5f_1" style:display-name="Prozent_TipJotiwm2010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TipJotiwm2010_5f_PunkteAlle_5f_PunkteAlle" style:display-name="Prozent_TipJotiwm2010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" style:display-name="Schlecht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1" style:display-name="Schlecht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1_5f_PunkteAlle" style:display-name="Schlecht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2" style:display-name="Schlecht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3" style:display-name="Schlecht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4" style:display-name="Schlecht_PunkteAlle_4" style:family="table-cell" style:parent-style-name="Default">
      <style:table-cell-properties fo:background-color="#ff99cc" style:diagonal-bl-tr="none" style:diagonal-tl-br="none" fo:border="none" style:rotation-align="none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PunkteAlle" style:display-name="Schlecht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" style:display-name="Schlecht_TipJotiwm201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" style:display-name="Schlecht_TipJotiwm2010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1" style:display-name="Schlecht_TipJotiwm2010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1_5f_PunkteAlle" style:display-name="Schlecht_TipJotiwm2010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2" style:display-name="Schlecht_TipJotiwm2010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3" style:display-name="Schlecht_TipJotiwm2010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PunkteAlle" style:display-name="Schlecht_TipJotiwm2010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5f_EM2008Spielplanvolker" style:display-name="Standard_EM2008Spielplanvolk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" style:display-name="Standard_EM2008Spielplanvolker_F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PunkteAlle" style:display-name="Standard_EM2008Spielplanvolker_FLO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PunkteAlle_5f_1" style:display-name="Standard_EM2008Spielplanvolker_FLO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PunkteAlle_5f_PunkteAlle" style:display-name="Standard_EM2008Spielplanvolker_FLO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" style:display-name="Standard_EM2008Spielplanvolker_FLO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" style:display-name="Standard_EM2008Spielplanvolker_FLO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1" style:display-name="Standard_EM2008Spielplanvolker_FLO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1_5f_PunkteAlle" style:display-name="Standard_EM2008Spielplanvolker_FLO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_5f_PunkteAlle" style:display-name="Standard_EM2008Spielplanvolker_FLO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PunkteAlle_5f_1" style:display-name="Standard_EM2008Spielplanvolker_FLO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_5f_PunkteAlle_5f_PunkteAlle" style:display-name="Standard_EM2008Spielplanvolker_FLO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" style:display-name="Standard_EM2008Spielplanvolker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1" style:display-name="Standard_EM2008Spielplanvolker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1_5f_PunkteAlle" style:display-name="Standard_EM2008Spielplanvolker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_5f_PunkteAlle" style:display-name="Standard_EM2008Spielplanvolker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PunkteAlle_5f_1" style:display-name="Standard_EM2008Spielplanvolker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_5f_PunkteAlle_5f_PunkteAlle" style:display-name="Standard_EM2008Spielplanvolker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" style:display-name="Standard_marckoehlerwm2010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" style:display-name="Standard_marckoehlerwm2010 Formular_F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PunkteAlle" style:display-name="Standard_marckoehlerwm2010 Formular_FLO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PunkteAlle_5f_1" style:display-name="Standard_marckoehlerwm2010 Formular_FLO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PunkteAlle_5f_PunkteAlle" style:display-name="Standard_marckoehlerwm2010 Formular_FLO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" style:display-name="Standard_marckoehlerwm2010 Formular_FLO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" style:display-name="Standard_marckoehlerwm2010 Formular_FLO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1" style:display-name="Standard_marckoehlerwm2010 Formular_FLO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1_5f_PunkteAlle" style:display-name="Standard_marckoehlerwm2010 Formular_FLO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_5f_PunkteAlle" style:display-name="Standard_marckoehlerwm2010 Formular_FLO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PunkteAlle_5f_1" style:display-name="Standard_marckoehlerwm2010 Formular_FLO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_5f_PunkteAlle_5f_PunkteAlle" style:display-name="Standard_marckoehlerwm2010 Formular_FLO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" style:display-name="Standard_marckoehlerwm2010 Formular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1" style:display-name="Standard_marckoehlerwm2010 Formular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1_5f_PunkteAlle" style:display-name="Standard_marckoehlerwm2010 Formular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_5f_PunkteAlle" style:display-name="Standard_marckoehlerwm2010 Formular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PunkteAlle_5f_1" style:display-name="Standard_marckoehlerwm2010 Formular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_5f_PunkteAlle_5f_PunkteAlle" style:display-name="Standard_marckoehlerwm2010 Formular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" style:display-name="Standard_pascal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" style:display-name="Standard_pascal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1" style:display-name="Standard_pascal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1_5f_PunkteAlle" style:display-name="Standard_pascal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_5f_PunkteAlle" style:display-name="Standard_pascal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PunkteAlle_5f_1" style:display-name="Standard_pascal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_5f_PunkteAlle_5f_PunkteAlle" style:display-name="Standard_pascal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unkteAlle" style:display-name="Standard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5f_PunkteAlle_5f_1" style:display-name="Standard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unkteAlle_5f_2" style:display-name="Standard_PunkteAlle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unkteAlle_5f_PunkteAlle" style:display-name="Standard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5f_TipJotiwm2010" style:display-name="Standard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" style:display-name="Standard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1" style:display-name="Standard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1_5f_PunkteAlle" style:display-name="Standard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_5f_PunkteAlle" style:display-name="Standard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PunkteAlle_5f_1" style:display-name="Standard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_5f_PunkteAlle_5f_PunkteAlle" style:display-name="Standard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" style:display-name="Title_PunkteAl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1" style:display-name="Title_PunkteAlle_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1_5f_PunkteAlle" style:display-name="Title_PunkteAlle_1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2" style:display-name="Title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PunkteAlle" style:display-name="Title_PunkteAlle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" style:display-name="Total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1" style:display-name="Total_PunkteAlle_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2" style:display-name="Total_PunkteAlle_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2_5f_PunkteAlle" style:display-name="Total_PunkteAlle_2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PunkteAlle" style:display-name="Total_PunkteAlle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" style:display-name="Verknüpfte Ze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1" style:display-name="Verknüpfte Zelle_PunkteAlle_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1_5f_PunkteAlle" style:display-name="Verknüpfte Zelle_PunkteAlle_1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PunkteAlle" style:display-name="Verknüpfte Zelle_PunkteA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" style:display-name="Warnender Text_PunkteAlle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_5f_1" style:display-name="Warnender Text_PunkteAlle_1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_5f_PunkteAlle" style:display-name="Warnender Text_PunkteAlle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" style:display-name="Warning Text_PunkteAlle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1" style:display-name="Warning Text_PunkteAlle_1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1_5f_PunkteAlle" style:display-name="Warning Text_PunkteAlle_1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2" style:display-name="Warning Text_PunkteAlle_2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PunkteAlle" style:display-name="Warning Text_PunkteAlle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_5b_0_5d__5f_aktuell" style:display-name="Währung [0]_aktuell" style:family="table-cell" style:parent-style-name="Default" style:data-style-name="N113"/>
    <style:style style:name="Währung_20__5b_0_5d__5f_aktuell_5f_PunkteAlle" style:display-name="Währung [0]_aktuell_PunkteAlle" style:family="table-cell" style:parent-style-name="Default" style:data-style-name="N113"/>
    <style:style style:name="Währung_20__5b_0_5d__5f_aktuell_5f_PunkteAlle_5f_1" style:display-name="Währung [0]_aktuell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aktuell_5f_PunkteAlle_5f_PunkteAlle" style:display-name="Währung [0]_aktuell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" style:display-name="Währung [0]_EM2004deutschUli" style:family="table-cell" style:parent-style-name="Default" style:data-style-name="N141"/>
    <style:style style:name="Währung_20__5b_0_5d__5f_EM2004deutschUli_5f_peterwm2010" style:display-name="Währung [0]_EM2004deutschUli_peterwm2010" style:family="table-cell" style:parent-style-name="Default" style:data-style-name="N141"/>
    <style:style style:name="Währung_20__5b_0_5d__5f_EM2004deutschUli_5f_peterwm2010_5f_PunkteAlle" style:display-name="Währung [0]_EM2004deutschUli_peterwm2010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eterwm2010_5f_TipJotiwm2010" style:display-name="Währung [0]_EM2004deutschUli_peterwm2010_TipJotiwm2010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eterwm2010_5f_TipJotiwm2010_5f_PunkteAlle" style:display-name="Währung [0]_EM2004deutschUli_peterwm2010_TipJotiwm2010_PunkteAlle" style:family="table-cell" style:parent-style-name="Default" style:data-style-name="N1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EM2004deutschUli_5f_peterwm2010_5f_TipJotiwm2010_5f_PunkteAlle_5f_PunkteAlle" style:display-name="Währung [0]_EM2004deutschUli_peterwm2010_TipJotiwm2010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unkteAlle" style:display-name="Währung [0]_EM2004deutschUli_PunkteAlle" style:family="table-cell" style:parent-style-name="Default" style:data-style-name="N141"/>
    <style:style style:name="Währung_20__5b_0_5d__5f_EM2004deutschUli_5f_PunkteAlle_5f_1" style:display-name="Währung [0]_EM2004deutschUli_PunkteAlle_1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unkteAlle_5f_PunkteAlle" style:display-name="Währung [0]_EM2004deutschUli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TipJotiwm2010" style:display-name="Währung [0]_EM2004deutschUli_TipJotiwm2010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TipJotiwm2010_5f_PunkteAlle" style:display-name="Währung [0]_EM2004deutschUli_TipJotiwm2010_PunkteAlle" style:family="table-cell" style:parent-style-name="Default" style:data-style-name="N1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EM2004deutschUli_5f_TipJotiwm2010_5f_PunkteAlle_5f_PunkteAlle" style:display-name="Währung [0]_EM2004deutschUli_TipJotiwm2010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12Spielplan" style:display-name="Währung [0]_EM2012Spielplan" style:family="table-cell" style:parent-style-name="Default" style:data-style-name="N125"/>
    <style:style style:name="Währung_20__5b_0_5d__5f_EM2012Spielplan_5f_PunkteAlle" style:display-name="Währung [0]_EM2012Spielplan_PunkteAlle" style:family="table-cell" style:parent-style-name="Default" style:data-style-name="N125"/>
    <style:style style:name="Währung_20__5b_0_5d__5f_EM2012Spielplan_5f_PunkteAlle_5f_1" style:display-name="Währung [0]_EM2012Spielplan_PunkteAlle_1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12Spielplan_5f_PunkteAlle_5f_PunkteAlle" style:display-name="Währung [0]_EM2012Spielplan_PunkteAlle_PunkteAlle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" style:display-name="Währung [0]_marckoehlerwm2010 Formular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PunkteAlle" style:display-name="Währung [0]_marckoehlerwm2010 Formular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PunkteAlle_5f_1" style:display-name="Währung [0]_marckoehlerwm2010 Formular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PunkteAlle_5f_PunkteAlle" style:display-name="Währung [0]_marckoehlerwm2010 Formular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TipJotiwm2010" style:display-name="Währung [0]_marckoehlerwm2010 Formular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TipJotiwm2010_5f_PunkteAlle" style:display-name="Währung [0]_marckoehlerwm2010 Formular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TipJotiwm2010_5f_PunkteAlle_5f_PunkteAlle" style:display-name="Währung [0]_marckoehlerwm2010 Formular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" style:display-name="Währung [0]_pascalwm2010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PunkteAlle" style:display-name="Währung [0]_pascal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PunkteAlle_5f_1" style:display-name="Währung [0]_pascal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PunkteAlle_5f_PunkteAlle" style:display-name="Währung [0]_pascal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TipJotiwm2010" style:display-name="Währung [0]_pascalwm2010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TipJotiwm2010_5f_PunkteAlle" style:display-name="Währung [0]_pascalwm2010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TipJotiwm2010_5f_PunkteAlle_5f_PunkteAlle" style:display-name="Währung [0]_pascalwm2010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" style:display-name="Währung [0]_peterwm2010" style:family="table-cell" style:parent-style-name="Default" style:data-style-name="N113"/>
    <style:style style:name="Währung_20__5b_0_5d__5f_peterwm2010_5f_PunkteAlle" style:display-name="Währung [0]_peterwm2010_PunkteAlle" style:family="table-cell" style:parent-style-name="Default" style:data-style-name="N113"/>
    <style:style style:name="Währung_20__5b_0_5d__5f_peterwm2010_5f_PunkteAlle_5f_1" style:display-name="Währung [0]_peter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PunkteAlle_5f_PunkteAlle" style:display-name="Währung [0]_peter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TipJotiwm2010" style:display-name="Währung [0]_peterwm2010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TipJotiwm2010_5f_PunkteAlle" style:display-name="Währung [0]_peterwm2010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eterwm2010_5f_TipJotiwm2010_5f_PunkteAlle_5f_PunkteAlle" style:display-name="Währung [0]_peterwm2010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unkteAlle" style:display-name="Währung [0]_PunkteAlle" style:family="table-cell" style:parent-style-name="Default" style:data-style-name="N113"/>
    <style:style style:name="Währung_20__5b_0_5d__5f_PunkteAlle_5f_1" style:display-name="Währung [0]_PunkteAlle_1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unkteAlle_5f_2" style:display-name="Währung [0]_PunkteAlle_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unkteAlle_5f_3" style:display-name="Währung [0]_PunkteAlle_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_5b_0_5d__5f_PunkteAlle_5f_PunkteAlle" style:display-name="Währung [0]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TipJotiwm2010" style:display-name="Währung [0]_TipJotiwm2010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TipJotiwm2010_5f_PunkteAlle" style:display-name="Währung [0]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TipJotiwm2010_5f_PunkteAlle_5f_1" style:display-name="Währung [0]_TipJoti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TipJotiwm2010_5f_PunkteAlle_5f_PunkteAlle" style:display-name="Währung [0]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aktuell" style:display-name="Währung_aktuell" style:family="table-cell" style:parent-style-name="Default" style:data-style-name="N121"/>
    <style:style style:name="Währung_5f_aktuell_5f_PunkteAlle" style:display-name="Währung_aktuell_PunkteAlle" style:family="table-cell" style:parent-style-name="Default" style:data-style-name="N121"/>
    <style:style style:name="Währung_5f_aktuell_5f_PunkteAlle_5f_1" style:display-name="Währung_aktuell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aktuell_5f_PunkteAlle_5f_PunkteAlle" style:display-name="Währung_aktuell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" style:display-name="Währung_EM2004deutschUli" style:family="table-cell" style:parent-style-name="Default" style:data-style-name="N149"/>
    <style:style style:name="Währung_5f_EM2004deutschUli_5f_peterwm2010" style:display-name="Währung_EM2004deutschUli_peterwm2010" style:family="table-cell" style:parent-style-name="Default" style:data-style-name="N149"/>
    <style:style style:name="Währung_5f_EM2004deutschUli_5f_peterwm2010_5f_PunkteAlle" style:display-name="Währung_EM2004deutschUli_peterwm2010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eterwm2010_5f_TipJotiwm2010" style:display-name="Währung_EM2004deutschUli_peterwm2010_TipJotiwm2010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eterwm2010_5f_TipJotiwm2010_5f_PunkteAlle" style:display-name="Währung_EM2004deutschUli_peterwm2010_TipJotiwm2010_PunkteAlle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EM2004deutschUli_5f_peterwm2010_5f_TipJotiwm2010_5f_PunkteAlle_5f_PunkteAlle" style:display-name="Währung_EM2004deutschUli_peterwm2010_TipJotiwm2010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unkteAlle" style:display-name="Währung_EM2004deutschUli_PunkteAlle" style:family="table-cell" style:parent-style-name="Default" style:data-style-name="N149"/>
    <style:style style:name="Währung_5f_EM2004deutschUli_5f_PunkteAlle_5f_1" style:display-name="Währung_EM2004deutschUli_PunkteAlle_1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unkteAlle_5f_PunkteAlle" style:display-name="Währung_EM2004deutschUli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TipJotiwm2010" style:display-name="Währung_EM2004deutschUli_TipJotiwm2010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TipJotiwm2010_5f_PunkteAlle" style:display-name="Währung_EM2004deutschUli_TipJotiwm2010_PunkteAlle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EM2004deutschUli_5f_TipJotiwm2010_5f_PunkteAlle_5f_PunkteAlle" style:display-name="Währung_EM2004deutschUli_TipJotiwm2010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12Spielplan" style:display-name="Währung_EM2012Spielplan" style:family="table-cell" style:parent-style-name="Default" style:data-style-name="N133"/>
    <style:style style:name="Währung_5f_EM2012Spielplan_5f_PunkteAlle" style:display-name="Währung_EM2012Spielplan_PunkteAlle" style:family="table-cell" style:parent-style-name="Default" style:data-style-name="N133"/>
    <style:style style:name="Währung_5f_EM2012Spielplan_5f_PunkteAlle_5f_1" style:display-name="Währung_EM2012Spielplan_PunkteAlle_1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12Spielplan_5f_PunkteAlle_5f_PunkteAlle" style:display-name="Währung_EM2012Spielplan_PunkteAlle_PunkteAlle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" style:display-name="Währung_marckoehlerwm2010 Formular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PunkteAlle" style:display-name="Währung_marckoehlerwm2010 Formular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PunkteAlle_5f_1" style:display-name="Währung_marckoehlerwm2010 Formular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PunkteAlle_5f_PunkteAlle" style:display-name="Währung_marckoehlerwm2010 Formular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TipJotiwm2010" style:display-name="Währung_marckoehlerwm2010 Formular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TipJotiwm2010_5f_PunkteAlle" style:display-name="Währung_marckoehlerwm2010 Formular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TipJotiwm2010_5f_PunkteAlle_5f_PunkteAlle" style:display-name="Währung_marckoehlerwm2010 Formular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" style:display-name="Währung_pascalwm2010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PunkteAlle" style:display-name="Währung_pascal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PunkteAlle_5f_1" style:display-name="Währung_pascal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PunkteAlle_5f_PunkteAlle" style:display-name="Währung_pascal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TipJotiwm2010" style:display-name="Währung_pascalwm2010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TipJotiwm2010_5f_PunkteAlle" style:display-name="Währung_pascalwm2010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TipJotiwm2010_5f_PunkteAlle_5f_PunkteAlle" style:display-name="Währung_pascalwm2010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" style:display-name="Währung_peterwm2010" style:family="table-cell" style:parent-style-name="Default" style:data-style-name="N121"/>
    <style:style style:name="Währung_5f_peterwm2010_5f_PunkteAlle" style:display-name="Währung_peterwm2010_PunkteAlle" style:family="table-cell" style:parent-style-name="Default" style:data-style-name="N121"/>
    <style:style style:name="Währung_5f_peterwm2010_5f_PunkteAlle_5f_1" style:display-name="Währung_peter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PunkteAlle_5f_PunkteAlle" style:display-name="Währung_peter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TipJotiwm2010" style:display-name="Währung_peterwm2010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TipJotiwm2010_5f_PunkteAlle" style:display-name="Währung_peterwm2010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eterwm2010_5f_TipJotiwm2010_5f_PunkteAlle_5f_PunkteAlle" style:display-name="Währung_peterwm2010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unkteAlle" style:display-name="Währung_PunkteAlle" style:family="table-cell" style:parent-style-name="Default" style:data-style-name="N121"/>
    <style:style style:name="Währung_5f_PunkteAlle_5f_1" style:display-name="Währung_PunkteAlle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unkteAlle_5f_2" style:display-name="Währung_PunkteAlle_2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unkteAlle_5f_3" style:display-name="Währung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5f_PunkteAlle_5f_PunkteAlle" style:display-name="Währung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TipJotiwm2010" style:display-name="Währung_TipJotiwm2010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TipJotiwm2010_5f_PunkteAlle" style:display-name="Währung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TipJotiwm2010_5f_PunkteAlle_5f_1" style:display-name="Währung_TipJoti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TipJotiwm2010_5f_PunkteAlle_5f_PunkteAlle" style:display-name="Währung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" style:display-name="Zelle überprüfen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1" style:display-name="Zelle überprüfen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1_5f_PunkteAlle" style:display-name="Zelle überprüfen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2" style:display-name="Zelle überprüfen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3" style:display-name="Zelle überprüfen_PunkteAlle_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3_5f_PunkteAlle" style:display-name="Zelle überprüfen_PunkteAlle_3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PunkteAlle" style:display-name="Zelle überprüfen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" style:display-name="Zelle überprüfen_TipJotiwm20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" style:display-name="Zelle überprüfen_TipJotiwm2010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1" style:display-name="Zelle überprüfen_TipJotiwm2010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1_5f_PunkteAlle" style:display-name="Zelle überprüfen_TipJotiwm2010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PunkteAlle" style:display-name="Zelle überprüfen_TipJotiwm2010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20_1" style:display-name="Überschrift 1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5f_PunkteAlle" style:display-name="Überschrift 1 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5f_PunkteAlle_5f_1" style:display-name="Überschrift 1 1_PunkteAlle_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" style:display-name="Überschrift 1_PunkteAl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1" style:display-name="Überschrift 1_PunkteAlle_1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2" style:display-name="Überschrift 1_PunkteAlle_2" style:family="table-cell" style:parent-style-name="Default">
      <style:table-cell-properties fo:border-bottom="0.088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3" style:display-name="Überschrift 1_PunkteAlle_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3_5f_PunkteAlle" style:display-name="Überschrift 1_PunkteAlle_3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4" style:display-name="Überschrift 1_PunkteAlle_4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PunkteAlle" style:display-name="Überschrift 1_PunkteAlle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" style:display-name="Überschrift 2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1" style:display-name="Überschrift 2_PunkteAlle_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1_5f_PunkteAlle" style:display-name="Überschrift 2_PunkteAlle_1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2" style:display-name="Überschrift 2_PunkteAlle_2" style:family="table-cell" style:parent-style-name="Default">
      <style:table-cell-properties fo:border-bottom="0.088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3" style:display-name="Überschrift 2_PunkteAlle_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3_5f_PunkteAlle" style:display-name="Überschrift 2_PunkteAlle_3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PunkteAlle" style:display-name="Überschrift 2_PunkteAlle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" style:display-name="Überschrift 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1" style:display-name="Überschrift 3_PunkteAlle_1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2" style:display-name="Überschrift 3_PunkteAlle_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2_5f_PunkteAlle" style:display-name="Überschrift 3_PunkteAlle_2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PunkteAlle" style:display-name="Überschrift 3_PunkteAlle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" style:display-name="Überschrift 4_PunkteAlle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1" style:display-name="Überschrift 4_PunkteAlle_1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1_5f_PunkteAlle" style:display-name="Überschrift 4_PunkteAlle_1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2" style:display-name="Überschrift 4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PunkteAlle" style:display-name="Überschrift 4_PunkteAlle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5_5f_PunkteAlle" style:display-name="Überschrift 5_PunkteAlle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6" style:display-name="Überschrift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5f_PunkteAlle" style:display-name="Überschrift_PunkteAl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61cm" fo:margin-left="0.33cm" fo:margin-right="1.9cm" style:first-page-number="continue" style:scale-to="100%" style:writing-mode="lr-tb"/>
      <style:header-style>
        <style:header-footer-properties fo:min-height="0.751cm" fo:margin-left="1.57cm" fo:margin-right="0cm" fo:margin-bottom="0cm"/>
      </style:header-style>
      <style:footer-style>
        <style:header-footer-properties fo:min-height="0.751cm" fo:margin-left="1.57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.07.2018</text:date>, <text:time>01:5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ktuell" style:display-name="PageStyle_aktu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ktuelle_20_Tabelle" style:display-name="PageStyle_aktuelle 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kteAlle" style:display-name="PageStyle_PunkteAl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55:17.65</meta:creation-date>
    <meta:generator>OpenOffice/4.1.2$Win32 OpenOffice.org_project/412m3$Build-9782</meta:generator>
    <meta:editing-duration>P5DT17H1M51S</meta:editing-duration>
    <meta:editing-cycles>95</meta:editing-cycles>
    <meta:initial-creator>Jürgen Schmidt</meta:initial-creator>
    <dc:date>2018-07-04T01:55:03.66</dc:date>
    <dc:creator>Jürgen Schmidt</dc:creator>
    <meta:printed-by>Jürgen Schmidt</meta:printed-by>
    <meta:print-date>2018-07-03T19:09:29.84</meta:print-date>
    <meta:document-statistic meta:table-count="1" meta:cell-count="1129" meta:object-count="0"/>
  </office:meta>
</office:document-meta>
</file>